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eerterrein   Deka Prinsenstraat Zaandam -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20 - het kappen van 6 bomen -  - op de locatie parkeerterrein   Deka Prinsenstraat Zaandam</text:p>
            <text:p text:style-name="common-al">Aanvraag ontvangen: 0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5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920</meta:user-defined>
    <dc:language>nl</dc:language>
    <meta:user-defined meta:name="OVERHEIDop.locatietype/OVERHEIDop.gebiedsmarkering">Vlak</meta:user-defined>
    <meta:user-defined meta:name="DC.title">Aanvraag omgevingsvergunning - parkeerterrein   Deka Prinsenstraat Zaandam - het kappen van 6 bo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59</meta:user-defined>
    <meta:user-defined meta:name="OVERHEIDop.GmbID/DC.identifier">gmb-2025-168559</meta:user-defined>
    <meta:user-defined meta:name="OVERHEIDop.versieInformatie"/>
  </office:meta>
</office:document-meta>
</file>