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serre aan Grote Markt 2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serre aan Grote Markt 26 4811XR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- Rijksmonumentenactiviteit</text:p>
            <text:p text:style-name="common-al">De gemeente Breda heeft op 15-04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3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5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330</meta:user-defined>
    <meta:user-defined meta:name="DCTERMS.abstract">het vervangen van 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serre aan Grote Markt 26 4811XR Bred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56</meta:user-defined>
    <meta:user-defined meta:name="OVERHEIDop.GmbID/DC.identifier">gmb-2025-168556</meta:user-defined>
    <meta:user-defined meta:name="OVERHEIDop.versieInformatie"/>
  </office:meta>
</office:document-meta>
</file>