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IJzendoorn voor het organiseren van de Familie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Voetbalvereniging Uchta, Keizerstraat 102, 4053 HK IJzendoorn voor het organiseren van de Familiedag 2025 op sportpark De Hoeken op 29 mei 2025 van 10:00 tot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IJzendoorn voor het organiseren van de Familiedag 2025</meta:user-defined>
    <meta:user-defined meta:name="DCTERMS.W3CDTF/DCTERMS.available">2025-04-17</meta:user-defined>
    <meta:user-defined meta:name="DCTERMS.W3CDTF/OVERHEIDop.jaargang">2025</meta:user-defined>
    <meta:user-defined meta:name="OVERHEIDop.publicationIssue">168553</meta:user-defined>
    <meta:user-defined meta:name="OVERHEIDop.GmbID/DC.identifier">gmb-2025-168553</meta:user-defined>
    <meta:user-defined meta:name="OVERHEIDop.versieInformatie"/>
  </office:meta>
</office:document-meta>
</file>