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rvormde School, Hamsestraat 4, 4043 LH Opheusden voor het organiseren van de Fancy Fair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De Hervormde School, Hamsestraat 4, 4043 LH Opheusden voor het organiseren van de Fancy Fair 2025 op 17 mei 2025 van 10:00 tot 14:00 uur op het schoolplei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rvormde School, Hamsestraat 4, 4043 LH Opheusden voor het organiseren van de Fancy Fair 2025</meta:user-defined>
    <meta:user-defined meta:name="DCTERMS.W3CDTF/DCTERMS.available">2025-04-17</meta:user-defined>
    <meta:user-defined meta:name="DCTERMS.W3CDTF/OVERHEIDop.jaargang">2025</meta:user-defined>
    <meta:user-defined meta:name="OVERHEIDop.publicationIssue">168549</meta:user-defined>
    <meta:user-defined meta:name="OVERHEIDop.GmbID/DC.identifier">gmb-2025-168549</meta:user-defined>
    <meta:user-defined meta:name="OVERHEIDop.versieInformatie"/>
  </office:meta>
</office:document-meta>
</file>