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het verlenen van een ontheffing voor een gemeentelijk voertuig, Hoofdstraat 115, Hillegom, Z2025-00001147</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p text:style-name="common-al">Ontheffing voor een gemeentelijk voertuig van Hillegom op artikel 87 van het Reglement Verkeersregels en Verkeerstekens 1990 en artikel 149 van de Wegenverkeerswet 1994 ten behoeve van onderhoudswerkzaamheden aan wegen en/of plantsoenen in Hillegom.</text:p>
            <text:p text:style-name="common-al">
            <text:span text:style-name="nadrukcur">Datum besluit: </text:span>15 april 2025</text:p>
            <text:p text:style-name="common-al">
            <text:span text:style-name="nadrukcur">Uiterlijke reactiedatum: </text:span>27 mei 2025</text:p>
            <text:p text:style-name="common-al">Kenmerk besluit: Z2025-00001147</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Hillegom.</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Hillegom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854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4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4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47</meta:user-defined>
    <dc:language>nl</dc:language>
    <meta:user-defined meta:name="OVERHEIDop.locatietype/OVERHEIDop.gebiedsmarkering">Punt</meta:user-defined>
    <meta:user-defined meta:name="DC.title">Afgehandelde ontheffing voor het verlenen van een ontheffing voor een gemeentelijk voertuig, Hoofdstraat 115, Hillegom, Z2025-00001147</meta:user-defined>
    <meta:user-defined meta:name="DCTERMS.W3CDTF/DCTERMS.available">2025-04-17</meta:user-defined>
    <meta:user-defined meta:name="DCTERMS.W3CDTF/OVERHEIDop.jaargang">2025</meta:user-defined>
    <meta:user-defined meta:name="OVERHEIDop.publicationIssue">168548</meta:user-defined>
    <meta:user-defined meta:name="OVERHEIDop.GmbID/DC.identifier">gmb-2025-168548</meta:user-defined>
    <meta:user-defined meta:name="OVERHEIDop.versieInformatie"/>
  </office:meta>
</office:document-meta>
</file>