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262, Flight Forum - Defensieterr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262 </text:p>
            <text:p text:style-name="common-al"> Omschrijving: plaatsen van een tijdelijke inpandige kantoorruimte op de bestaande inpandige kantoor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ight Forum - Defensieterrein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5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62</meta:user-defined>
    <meta:user-defined meta:name="DCTERMS.abstract">plaatsen van een tijdelijke inpandige kantoorruimte op de bestaande inpandige kantoor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1262, Flight Forum - Defensieterrei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41</meta:user-defined>
    <meta:user-defined meta:name="OVERHEIDop.GmbID/DC.identifier">gmb-2025-168541</meta:user-defined>
    <meta:user-defined meta:name="OVERHEIDop.versieInformatie"/>
  </office:meta>
</office:document-meta>
</file>