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Duikenburg, Echteld voor het organiseren van een Goede Doelen da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8, 9 en 10 april 2025 </text:p>
            <text:p text:style-name="common-al">voor De Duikenburg, Voorstraat 30, 4054 MX Echteld voor het organiseren van een Goede Doelen dag voor Stichting Timotheüs op 19 april 2025 van 10:00 tot 16: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5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Duikenburg, Echteld voor het organiseren van een Goede Doelen dag</meta:user-defined>
    <meta:user-defined meta:name="DCTERMS.W3CDTF/DCTERMS.available">2025-04-17</meta:user-defined>
    <meta:user-defined meta:name="DCTERMS.W3CDTF/OVERHEIDop.jaargang">2025</meta:user-defined>
    <meta:user-defined meta:name="OVERHEIDop.publicationIssue">168540</meta:user-defined>
    <meta:user-defined meta:name="OVERHEIDop.GmbID/DC.identifier">gmb-2025-168540</meta:user-defined>
    <meta:user-defined meta:name="OVERHEIDop.versieInformatie"/>
  </office:meta>
</office:document-meta>
</file>