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, Rijksstraatweg 328, 9752 CN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uitvoeren van sloopwerkzaamheden aan Rijksstraatweg 328 te Haren Gn  </text:span>
          </text:p>
            <text:p text:style-name="common-al">De gemeente Groningen heeft op 10-04-2025 een melding sloopwerkzaamheden ontvangen voor het uitvoeren van sloopwerkzaamheden aan Rijksstraatweg 328 te Haren Gn, dossiernummer GRN-000178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53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3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812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, Rijksstraatweg 328, 9752 CN Haren Gn</meta:user-defined>
    <meta:user-defined meta:name="OVERHEIDop.datumEindeReactietermijn">2025-05-29</meta:user-defined>
    <meta:user-defined meta:name="OVERHEIDop.terinzageleggingBG">https://groningen.lokalebekendmakingen.nl/case/1:9822:105860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38</meta:user-defined>
    <meta:user-defined meta:name="OVERHEIDop.GmbID/DC.identifier">gmb-2025-168538</meta:user-defined>
    <meta:user-defined meta:name="OVERHEIDop.versieInformatie"/>
  </office:meta>
</office:document-meta>
</file>