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carport, Waalsestraat 31, 5986BL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april 2025 een aanvraag omgevingsvergunning ontvangen voor het realiseren van een carport op locatie Waalsestraat 31, 5986BL Beringe. De aanvraag is geregistreerd onder zaaknummer Z2025-00001532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1532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853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3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3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32</meta:user-defined>
    <meta:user-defined meta:name="DCTERMS.abstract">Betreft: Aanvraag op locatie Waalsestraat 31, 5986BL Beringe</meta:user-defined>
    <dc:language>nl</dc:language>
    <meta:user-defined meta:name="OVERHEIDop.locatietype/OVERHEIDop.gebiedsmarkering">Vlak</meta:user-defined>
    <meta:user-defined meta:name="DC.title">Aanvraag omgevingsvergunning voor het realiseren van een carport, Waalsestraat 31, 5986BL Bering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535</meta:user-defined>
    <meta:user-defined meta:name="OVERHEIDop.GmbID/DC.identifier">gmb-2025-168535</meta:user-defined>
    <meta:user-defined meta:name="OVERHEIDop.versieInformatie"/>
  </office:meta>
</office:document-meta>
</file>