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werkingtredingsbesluit diverse BIZ-verordeningen Amsterdam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3, eerste lid, van de volgende verordeningen:</text:p>
            <text:list text:style-name="id1-3-2-1-1-4">
              <text:list-item text:style-override="id1-3-2-1-1-4-1">
                <text:number>•</text:number>
                <text:p text:style-name="al">Verordening BI-zone Bedrijvencentrum Osdorp Amsterdam eigenaren 2025</text:p>
              </text:list-item>
              <text:list-item text:style-override="id1-3-2-1-1-4-2">
                <text:number>•</text:number>
                <text:p text:style-name="al">Verordening BI-zone Burgwallen Amsterdam gebruikers 2025</text:p>
              </text:list-item>
              <text:list-item text:style-override="id1-3-2-1-1-4-3">
                <text:number>•</text:number>
                <text:p text:style-name="al">Verordening BI-zone Cornelis Schuytstraat Amsterdam gebruikers 2025</text:p>
              </text:list-item>
            </text:list>
            <text:p text:style-name="al">Besluit; </text:p>
            <text:p text:style-name="al"/>
            <text:p text:style-name="al">de volgende regeling vast te stellen:</text:p>
            <text:p text:style-name="al">
            <text:span text:style-name="nadrukvet">Inwerkingtredingsbesluit diverse BIZ-verordeningen Amsterdam 1 januari 202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verordeningen treden in werking op de dag na bekendmaking van dit besluit en werken terug tot en met 1 januari 2025: </text:p>
            <text:p text:style-name="al"/>
            <text:list text:style-name="id1-3-2-2-1-4">
              <text:list-item text:style-override="id1-3-2-2-1-4-1">
                <text:number>•</text:number>
                <text:p text:style-name="al">Verordening BI-zone Bedrijvencentrum Osdorp Amsterdam eigenaren 2025</text:p>
              </text:list-item>
              <text:list-item text:style-override="id1-3-2-2-1-4-2">
                <text:number>•</text:number>
                <text:p text:style-name="al">Verordening BI-zone Burgwallen Amsterdam gebruikers 2025</text:p>
              </text:list-item>
              <text:list-item text:style-override="id1-3-2-2-1-4-3">
                <text:number>•</text:number>
                <text:p text:style-name="al">Verordening BI-zone Cornelis Schuytstraat Amsterdam gebruikers 2025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: Inwerkingtredingsbesluit diverse BIZ-verordeningen Amsterdam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In de verschillende verordeningen is bepaald dat het college de inwerking van de verordeningen regelt, nadat is gebleken van voldoende steun onder de bijdrageplichtigen. Voor 3 gebieden is uit de draagvlakmetingen gebleken dat er voldoende draagvlak bestaat voor inwerkingtreding van de BIZ-verordening. Deze verordeningen treden in werking en werken terug tot en met 1 januari 2025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3, eerste lid van de Verordening BI-Zone Bedrijvencentrum Osdorp Amsterdam eigenaren 2025]|[https://lokaleregelgeving.overheid.nl/CVDR724687/1#hoofdstuk_4_artikel_13</meta:user-defined>
    <meta:user-defined meta:name="DC.source">artikel 13, eerste lid, van de Verordening BI-Zone Burgwallen Amsterdam gebruikers 2025]|[https://lokaleregelgeving.overheid.nl/CVDR724705/1#hoofdstuk_4_artikel_13</meta:user-defined>
    <meta:user-defined meta:name="DC.source">artikel 13, eerste lid, van de Verordening BI-zone Cornelis Schuytstraat Amsterdam gebruikers 2025]|[https://lokaleregelgeving.overheid.nl/CVDR724709/1#hoofdstuk_4_artikel_13</meta:user-defined>
    <meta:user-defined meta:name="DCTERMS.alternative">Inwerkingtredingsbesluit diverse BIZ-verordeningen Amsterdam 1 januari 2025</meta:user-defined>
    <dc:language>nl</dc:language>
    <meta:user-defined meta:name="OVERHEIDop.locatietype/OVERHEIDop.gebiedsmarkering">Gemeente</meta:user-defined>
    <meta:user-defined meta:name="DC.title">Inwerkingtredingsbesluit diverse BIZ-verordeningen Amsterdam 1 januar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31</meta:user-defined>
    <meta:user-defined meta:name="OVERHEIDop.GmbID/DC.identifier">gmb-2025-168531</meta:user-defined>
    <meta:user-defined meta:name="OVERHEIDop.versieInformatie"/>
  </office:meta>
</office:document-meta>
</file>