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groten van de woning met dakkaper, dakopbouw en uitbouw, Legmeerdijk 34, 1187N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pril 2025 besloten om de aanvraag met zaaknummer Z2025-00001652 voor een omgevingsvergunning op locatie Legmeerdijk 34, 1187N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7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6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5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2</meta:user-defined>
    <meta:user-defined meta:name="DCTERMS.abstract">Betreft: besluit op locatie Legmeerdijk 34, 1187NE Amstelveen</meta:user-defined>
    <dc:language>nl</dc:language>
    <meta:user-defined meta:name="OVERHEIDop.locatietype/OVERHEIDop.gebiedsmarkering">Vlak</meta:user-defined>
    <meta:user-defined meta:name="DC.title">Buiten behandelingstelling  het vergroten van de woning met dakkaper, dakopbouw en uitbouw, Legmeerdijk 34, 1187NE Amstel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30</meta:user-defined>
    <meta:user-defined meta:name="OVERHEIDop.GmbID/DC.identifier">gmb-2025-168530</meta:user-defined>
    <meta:user-defined meta:name="OVERHEIDop.versieInformatie"/>
  </office:meta>
</office:document-meta>
</file>