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5f09cd-8586-421b-8940-9db07e55d852.png" manifest:media-type="image/x-eps"/>
  <manifest:file-entry manifest:full-path="Pictures/Afbeelding2i9e0db5f2-f932-4906-bbf6-5d7f0a196e23.png" manifest:media-type="image/x-eps"/>
  <manifest:file-entry manifest:full-path="Pictures/afb33533229i64c0c875-8e81-4552-959b-660fa415b7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5-04-15 Sweder van Zuylenweg,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68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verlaging van de maximum snelheid naar 30 km per uur in combinatie met aanvullende maatregelen, zoals het aanleggen van snelheidsremmende maatregelen, de verkeersveiligheid zal bevorder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weder van Zuylenweg </text:span>(ter hoogte van huisnummer 112, wegvak tussen Burgemeester van Tuyllkade en Balderikstraat (A1) en ter hoogte van huisnummer 103, wegvak tussen Werner Helmichstraat en Van Egmondkade (A2))</text:p>
            <text:p text:style-name="common-al"/>
            <text:p text:style-name="common-al">Vaststellen: Maximum snelheid 30 km per uur zone, begin en einde (A1, A2) volgens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26.5mm"><draw:image xlink:href="Pictures/Afbeelding1i255f09cd-8586-421b-8940-9db07e55d852.png" xlink:type="simple"/></draw:frame></text:p>
            </text:section></draw:text-box></draw:frame>
            <draw:frame><draw:text-box><text:section text:name="plaatje_id1-3-2-2-1-62-2" text:style-name="plaatje">
              <text:p text:style-name="illustratie_id1-3-2-2-1-62-2-1"><draw:frame draw:style-name="illustratie_id1-3-2-2-1-62-2-1" text:anchor-type="paragraph" svg:width="20mm" svg:height="26.5mm"><draw:image xlink:href="Pictures/Afbeelding2i9e0db5f2-f932-4906-bbf6-5d7f0a196e23.png" xlink:type="simple"/></draw:frame></text:p>
            </text:section></draw:text-box></draw:frame>
          </text:p>
            <text:p text:style-name="common-al">A1 en A2 begin en einde zone</text:p>
            <text:p text:style-name="common-al"/>
            <text:p text:style-name="common-al">
            <draw:frame><draw:text-box><text:section text:name="plaatje_id1-3-2-2-1-65-1" text:style-name="plaatje">
              <text:p text:style-name="illustratie_id1-3-2-2-1-65-1-1"><draw:frame draw:style-name="illustratie_id1-3-2-2-1-65-1-1" text:anchor-type="paragraph" svg:width="114.89569752281616mm" svg:height="235mm"><draw:image xlink:href="Pictures/afb33533229i64c0c875-8e81-4552-959b-660fa415b7dc.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2-2-1" style:parent-style-name="Standard">
      <style:paragraph-properties style:line-spacing="0mm" style:text-autospace="none" ofo:line-height="0.001cm"/>
    </style:style>
    <style:style style:family="graphic" style:name="illustratie_id1-3-2-2-1-62-2-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5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30 km per uur zone, begin en einde (A1, A2) volgens bijlage 1 van het RVV 1990 - Sweder van Zuylenweg ter hoogte van huisnummer 112 (A1) en ter hoogte van huisnummer 103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668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15 Sweder van Zuylenweg,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8529</meta:user-defined>
    <meta:user-defined meta:name="OVERHEIDop.GmbID/DC.identifier">gmb-2025-168529</meta:user-defined>
    <meta:user-defined meta:name="OVERHEIDop.versieInformatie"/>
  </office:meta>
</office:document-meta>
</file>