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spandoeken van 3 t/m 17 mei 2025 voor Hapert Actief Promotiedag door heel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4-2025 een vergunning APV-Bijzondere wet verleend. De gemeente geeft hiermee toestemming voor het plaatsen van spandoeken van 3 t/m 17 mei 2025 voor Hapert Actief Promotiedag door heel Hapert. Het kenmerk van de gemeente voor deze zaak is ZBLA2025-0006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852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2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2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615</meta:user-defined>
    <meta:user-defined meta:name="DCTERMS.abstract">plaatsen spandoeken van 3 t/m 17 mei 2025 voor Hapert Actief Promotiedag </meta:user-defined>
    <dc:language>nl</dc:language>
    <meta:user-defined meta:name="OVERHEIDop.locatietype/OVERHEIDop.gebiedsmarkering">Punt</meta:user-defined>
    <meta:user-defined meta:name="DC.title">Vergunning voor het plaatsen van spandoeken van 3 t/m 17 mei 2025 voor Hapert Actief Promotiedag door heel Hapert</meta:user-defined>
    <meta:user-defined meta:name="DCTERMS.W3CDTF/DCTERMS.available">2025-04-17</meta:user-defined>
    <meta:user-defined meta:name="DCTERMS.W3CDTF/OVERHEIDop.jaargang">2025</meta:user-defined>
    <meta:user-defined meta:name="OVERHEIDop.publicationIssue">168525</meta:user-defined>
    <meta:user-defined meta:name="OVERHEIDop.GmbID/DC.identifier">gmb-2025-168525</meta:user-defined>
    <meta:user-defined meta:name="OVERHEIDop.versieInformatie"/>
  </office:meta>
</office:document-meta>
</file>