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vert van 't Landstraat 31, 7334 DR Apeldoorn, een wijziging op een eerder verleende omgevingsvergunning (0200562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april 2025</text:p>
            <text:p text:style-name="common-al">Zaaknummer: 02005685362</text:p>
            <text:p text:style-name="common-al">
            
          </text:p>
            <text:p text:style-name="last-al">Het gaat hier om de intrekking van een ingediende aanvraag van 02-04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5362</meta:user-defined>
    <dc:language>nl</dc:language>
    <meta:user-defined meta:name="OVERHEIDop.locatietype/OVERHEIDop.gebiedsmarkering">Punt</meta:user-defined>
    <meta:user-defined meta:name="DC.title">Intrekken aanvraag omgevingsvergunning Evert van 't Landstraat 31, 7334 DR Apeldoorn, een wijziging op een eerder verleende omgevingsvergunning (02005622177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24</meta:user-defined>
    <meta:user-defined meta:name="OVERHEIDop.GmbID/DC.identifier">gmb-2025-168524</meta:user-defined>
    <meta:user-defined meta:name="OVERHEIDop.versieInformatie"/>
  </office:meta>
</office:document-meta>
</file>