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5-000932, Quinten Matsyslaan 33 5642JC Eindhoven, Quinten Matsyslaan 33A 5642J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5-000932 </text:p>
            <text:p text:style-name="common-al"> Omschrijving: vestigen van een rijschool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Quinten Matsyslaan 33 5642JC Eindhoven</text:p>
              </text:list-item>
              <text:list-item text:style-override="id1-3-2-1-1-6-2">
                <text:number>-</text:number>
                <text:p text:style-name="al"/>
                <text:p text:style-name="al">Quinten Matsyslaan 33A 5642JC Eindhoven</text:p>
              </text:list-item>
            </text:list>
            <text:p text:style-name="common-al"> Soort aanvraag: Binnenplanse omgevingsplanactiviteit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68523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523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523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EHV-ZP2025-000932</meta:user-defined>
    <meta:user-defined meta:name="DCTERMS.abstract">vestigen van een rijschoo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termijn omgevingsvergunning: EHV-ZP2025-000932, Quinten Matsyslaan 33 5642JC Eindhoven, Quinten Matsyslaan 33A 5642JC Eindhoven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8523</meta:user-defined>
    <meta:user-defined meta:name="OVERHEIDop.GmbID/DC.identifier">gmb-2025-168523</meta:user-defined>
    <meta:user-defined meta:name="OVERHEIDop.versieInformatie"/>
  </office:meta>
</office:document-meta>
</file>