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ogen van het dak, aanbrengen van gevelisolatie met stukwerk en het wijzigen van de raamindeling aan de voorgevel, Vijlenstraat 61a te Vijlen, kadastraal bekend gemeente Vaals, sectie F nummer 32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hogen van het dak, aanbrengen van gevelisolatie met stukwerk en het wijzigen van de raamindeling van de voorgevel op de locatie Vijlenstraat 61a te Vijlen, kadastraal bekend gemeente Vaals, sectie F nummer 325.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0014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1 april 2025. De gemeente Vaals neemt daarover op 6 jun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85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43</meta:user-defined>
    <meta:user-defined meta:name="DCTERMS.abstract">Betreft: Aanvraag op locatie Vijlenstraat 61a te Vijlen, kadastraal bekend gemeente Vaals, sectie F nummer 325</meta:user-defined>
    <dc:language>nl</dc:language>
    <meta:user-defined meta:name="OVERHEIDop.locatietype/OVERHEIDop.gebiedsmarkering">Vlak</meta:user-defined>
    <meta:user-defined meta:name="DC.title">Aanvraag vergunning voor het verhogen van het dak, aanbrengen van gevelisolatie met stukwerk en het wijzigen van de raamindeling aan de voorgevel, Vijlenstraat 61a te Vijlen, kadastraal bekend gemeente Vaals, sectie F nummer 325</meta:user-defined>
    <meta:user-defined meta:name="DCTERMS.W3CDTF/DCTERMS.available">2025-04-17</meta:user-defined>
    <meta:user-defined meta:name="DCTERMS.W3CDTF/OVERHEIDop.jaargang">2025</meta:user-defined>
    <meta:user-defined meta:name="OVERHEIDop.publicationIssue">168519</meta:user-defined>
    <meta:user-defined meta:name="OVERHEIDop.GmbID/DC.identifier">gmb-2025-168519</meta:user-defined>
    <meta:user-defined meta:name="OVERHEIDop.versieInformatie"/>
  </office:meta>
</office:document-meta>
</file>