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n Bekeromstraat 5, 5961RR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031</text:p>
            <text:p text:style-name="common-al">De omschrijving van de zaak: nieuw bouwen van een woning (Afhang kv 54 )</text:p>
            <text:p text:style-name="common-al">De ontvangstdatum van de zaak: 24 februari 2025</text:p>
            <text:p text:style-name="common-al">De globale locatie: Van den Bekeromstraat 5, 5961RR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5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5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Beschikking verlenging beslistermijn op locatie Van den Bekeromstraat 5, 5961RR Horst</meta:user-defined>
    <dc:language>nl</dc:language>
    <meta:user-defined meta:name="OVERHEIDop.locatietype/OVERHEIDop.gebiedsmarkering">Vlak</meta:user-defined>
    <meta:user-defined meta:name="DC.title">Van den Bekeromstraat 5, 5961RR Horst, Kennisgeving termijnverlenging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16</meta:user-defined>
    <meta:user-defined meta:name="OVERHEIDop.GmbID/DC.identifier">gmb-2025-168516</meta:user-defined>
    <meta:user-defined meta:name="OVERHEIDop.versieInformatie"/>
  </office:meta>
</office:document-meta>
</file>