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omgevingsvergunning Wesselseweg ong. (naast 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gedaan voor de activiteit ‘Bouwactiviteit (omgevingsplan) inclusief het afwijken van het omgevingsplan’ ten behoeve van het realiseren van twee twee-onder-een-kapwoningen aan de Wesselseweg ong. (naast 129) in Kootwijkerbroek. Deze aanvraag heeft het omgevingsloketnummer 2024122400121  (met zaaknummer 478337/2024W02395).</text:p>
            <text:p text:style-name="common-al">Het college heeft op 8 april 2025 besloten om de vergunning te weigeren met toepassing van artikel 5.1, lid 1 onder a, artikel 5.1 lid 2 onder a, artikel 5.18 en van de Omgevingswet. Het besluit wordt op 17 april 2025 aan de aanvrager verzonden.</text:p>
            <text:p text:style-name="common-al">
            <text:span text:style-name="nadrukvet">Inzage </text:span>
          </text:p>
            <text:p text:style-name="common-al">Het besluit met bijbehorende stukken liggen met ingang van 18 april tot en met 30 mei 2025 ter inzage. U kunt het besluit digitaal inzien via onderstaande link naar de bekendmaking. Lukt dat niet? Dan kunt u individueel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
            <text:span text:style-name="nadrukvet">Bezwaar </text:span>
          </text:p>
            <text:p text:style-name="common-al">Als u het niet eens bent met het besluit, dan kunt u binnen zes weken na verzending van het besluit een bezwaarschrift indienen. In het bezwaarschrift staat in elk geval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, het adres en de handtekening van de indiener;</text:p>
              </text:list-item>
              <text:list-item text:style-override="id1-3-2-1-1-9-2">
                <text:number>2.</text:number>
                <text:p text:style-name="al">de datum van het opstellen van het bezwaar;</text:p>
              </text:list-item>
              <text:list-item text:style-override="id1-3-2-1-1-9-3">
                <text:number>3.</text:number>
                <text:p text:style-name="al">de omschrijving en het kenmerk van het besluit (of voeg een kopie van het besluit toe);</text:p>
              </text:list-item>
              <text:list-item text:style-override="id1-3-2-1-1-9-4">
                <text:number>4.</text:number>
                <text:p text:style-name="al">de redenen van uw bezwaar.</text:p>
              </text:list-item>
            </text:list>
            <text:p text:style-name="common-al">U kunt uw bezwaarschrift sturen aan het college van burgemeester en wethouders van Barneveld, Postbus 63, 3770 AB Barneveld. U kunt uw bezwaarschrift ook digitaal indienen via de website van de gemeente Barneveld (http://www.barneveld.nl/). Hiervoor heeft u wel uw DigiD nodig. </text:p>
            <text:p text:style-name="last-al">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7 april 2025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igering omgevingsvergunning Wesselseweg ong. (naast 129)</meta:user-defined>
    <meta:user-defined meta:name="OVERHEIDop.datumEindeReactietermijn">2025-05-30</meta:user-defined>
    <meta:user-defined meta:name="OVERHEIDop.TilID/OVERHEIDop.terinzageleggingOP">til-2025-1293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12</meta:user-defined>
    <meta:user-defined meta:name="OVERHEIDop.GmbID/DC.identifier">gmb-2025-168512</meta:user-defined>
    <meta:user-defined meta:name="OVERHEIDop.versieInformatie"/>
  </office:meta>
</office:document-meta>
</file>