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79c80811-f264-4ea0-99c1-d4d89e8b7e1f.png" manifest:media-type="image/x-eps"/>
  <manifest:file-entry manifest:full-path="Pictures/Picture2i3a61fdda-e89b-4d00-9fe7-193eb23731ec.png" manifest:media-type="image/x-eps"/>
  <manifest:file-entry manifest:full-path="Pictures/afb1305500088i2a60335b-194d-45ae-a993-99d5d3e31dc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office:automatic-styles>
  <office:body>
    <office:text>
      <text:p text:style-name="new_page_staatscourant"/>
      <text:p text:style-name="single-kop-titel">2025-04-15 Sweder van Zuylenweg, Noordwe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6683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naar aanleiding van de aanleg van een warmtetransportleiding besloten is de wegen Julianaparklaan, Sweder van Zuylenweg en de Adriaan van Bergenstraat opnieuw in te richten;</text:p>
            <text:p text:style-name="common-al"/>
            <text:p text:style-name="common-al">
            <text:span text:style-name="nadrukvet">dat </text:span>
          </text:p>
            <text:p text:style-name="common-al">door deze herinrichting de kwaliteit van de openbare ruimte, leefbaarheid van omwonenden en de verkeersveiligheid voor de weggebruikers verbetert;</text:p>
            <text:p text:style-name="common-al"/>
            <text:p text:style-name="common-al">
            <text:span text:style-name="nadrukvet">dat</text:span>
          </text:p>
            <text:p text:style-name="common-al">er een hoofdfietsroute is aangemerkt over de Julianparklaan, Sweder van Zuylenweg en de Adriaan van Bergenstraat;</text:p>
            <text:p text:style-name="common-al"/>
            <text:p text:style-name="common-al">
            <text:span text:style-name="nadrukvet">dat</text:span>
          </text:p>
            <text:p text:style-name="common-al">vanwege deze herinrichting bestaande verkeersmaatregelen komen te vervallen en nieuwe verkeersbesluiten genomen dienen te worden. Deze aanvraag maakt hiervan deel uit;</text:p>
            <text:p text:style-name="common-al"/>
            <text:p text:style-name="common-al">
            <text:span text:style-name="nadrukvet">dat</text:span>
          </text:p>
            <text:p text:style-name="common-al">verlaging van de maximum snelheid naar 30 km per uur in combinatie met aanvullende maatregelen, zoals het aanleggen van snelheidsremmende maatregelen, de verkeersveiligheid zal bevorderen; </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niet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april</text:span><text:span text:style-name="nadrukvet"><text:span text:style-name="nadrukvet">2025</text:span></text:span><text:span text:style-name="nadrukvet"/>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Sweder van Zuylenweg </text:span>(ter hoogte van zijgevel Amsterdamsestraatweg huisnummer 541, wegvak tussen Amsterdamsestraatweg en Hermannus Elconiusstraat (A1) en ter hoogte van huisnummer 6, wegvak tussen St.-Willibrordusstraat en Amsterdamsestraatweg (A2))</text:p>
            <text:p text:style-name="common-al"/>
            <text:p text:style-name="common-al">Vaststellen: Maximum snelheid 30 km per uur zone, begin en einde (A1, A2) volgens bijlage 1 van het RVV 1990</text:p>
            <text:p text:style-name="common-al"/>
            <text:p text:style-name="common-al">
            <draw:frame><draw:text-box><text:section text:name="plaatje_id1-3-2-2-1-62-1" text:style-name="plaatje">
              <text:p text:style-name="illustratie_id1-3-2-2-1-62-1-1"><draw:frame draw:style-name="illustratie_id1-3-2-2-1-62-1-1" text:anchor-type="paragraph" svg:width="20mm" svg:height="26.400000000000002mm"><draw:image xlink:href="Pictures/Picture3i79c80811-f264-4ea0-99c1-d4d89e8b7e1f.png" xlink:type="simple"/></draw:frame></text:p>
            </text:section></draw:text-box></draw:frame>
            <draw:frame><draw:text-box><text:section text:name="plaatje_id1-3-2-2-1-62-2" text:style-name="plaatje">
              <text:p text:style-name="illustratie_id1-3-2-2-1-62-2-1"><draw:frame draw:style-name="illustratie_id1-3-2-2-1-62-2-1" text:anchor-type="paragraph" svg:width="20mm" svg:height="26.400000000000002mm"><draw:image xlink:href="Pictures/Picture2i3a61fdda-e89b-4d00-9fe7-193eb23731ec.png" xlink:type="simple"/></draw:frame></text:p>
            </text:section></draw:text-box></draw:frame>
          </text:p>
            <text:p text:style-name="common-al">A1 en A2 begin en einde zone</text:p>
            <text:p text:style-name="common-al"/>
            <text:p text:style-name="common-al">
            <draw:frame><draw:text-box><text:section text:name="plaatje_id1-3-2-2-1-65-1" text:style-name="plaatje">
              <text:p text:style-name="illustratie_id1-3-2-2-1-65-1-1"><draw:frame draw:style-name="illustratie_id1-3-2-2-1-65-1-1" text:anchor-type="paragraph" svg:width="139.38315539739028mm" svg:height="235mm"><draw:image xlink:href="Pictures/afb1305500088i2a60335b-194d-45ae-a993-99d5d3e31dce.png" xlink:type="simple"/></draw:frame></text:p>
            </text:section></draw:text-box></draw:frame>
          </text:p>
            <text:p text:style-name="common-al">Uitsnede bordenplan</text:p>
            <text:p text:style-name="common-al"/>
            <text:p text:style-name="common-al"/>
            <text:p text:style-name="common-al">Utrecht, 15 april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7 april</text:span><text:span text:style-name="nadrukvet"><text:span text:style-name="nadrukvet">2025</text:span></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94">
              <text:list-item text:style-override="id1-3-2-2-1-94-1">
                <text:number>•</text:number>
                <text:p text:style-name="al">uw naam en adres, datum en handtekening én een telefoonnummer waarop u tijdens kantooruren te bereiken bent;</text:p>
              </text:list-item>
              <text:list-item text:style-override="id1-3-2-2-1-9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4-3">
                <text:number>•</text:number>
                <text:p text:style-name="al">de reden waarom u vindt dat het besluit onjuist is;</text:p>
              </text:list-item>
              <text:list-item text:style-override="id1-3-2-2-1-9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2-2-1" style:parent-style-name="Standard">
      <style:paragraph-properties style:line-spacing="0mm" style:text-autospace="none" ofo:line-height="0.001cm"/>
    </style:style>
    <style:style style:family="graphic" style:name="illustratie_id1-3-2-2-1-62-2-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851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1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1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Maximum snelheid 30 km per uur zone, begin en einde (A1, A2) volgens bijlage 1 van het RVV 1990 - Sweder van Zuylenweg ter hoogte van zijgevel Amsterdamsestraatweg huisnummer 541 (A1) en ter hoogte van huisnummer 6(A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246683</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5-04-15 Sweder van Zuylenweg, Noordwest, Maximumsnelheid, Verkeersmaatregelen Gemeente Utrecht</meta:user-defined>
    <meta:user-defined meta:name="DCTERMS.W3CDTF/DCTERMS.available">2025-04-17</meta:user-defined>
    <meta:user-defined meta:name="DCTERMS.W3CDTF/OVERHEIDop.jaargang">2025</meta:user-defined>
    <meta:user-defined meta:name="OVERHEIDop.publicationIssue">168511</meta:user-defined>
    <meta:user-defined meta:name="OVERHEIDop.GmbID/DC.identifier">gmb-2025-168511</meta:user-defined>
    <meta:user-defined meta:name="OVERHEIDop.versieInformatie"/>
  </office:meta>
</office:document-meta>
</file>