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edrijfshal, Koningsstraat 22, Opheusden (03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edrijfshal, Koningsstraat 22, Opheusden (03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5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bedrijfshal, Koningsstraat 22, Opheusden (03-04-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04</meta:user-defined>
    <meta:user-defined meta:name="OVERHEIDop.GmbID/DC.identifier">gmb-2025-168504</meta:user-defined>
    <meta:user-defined meta:name="OVERHEIDop.versieInformatie"/>
  </office:meta>
</office:document-meta>
</file>