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Sieraadlaan 9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pril 2025 een besluit verzonden op de aanvraag met zaaknummer 2025-009642 voor het plaatsen van een dakkapel op locatie Sieraadlaan 91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64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aan de Sieraadlaan 91 in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01</meta:user-defined>
    <meta:user-defined meta:name="OVERHEIDop.GmbID/DC.identifier">gmb-2025-168501</meta:user-defined>
    <meta:user-defined meta:name="OVERHEIDop.versieInformatie"/>
  </office:meta>
</office:document-meta>
</file>