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voor de 'Herdenking 4 mei en Bevrijdingsfeest 5 mei 2025' - Noordhoek Roelofarendsveen - 785745</text:p>
      <text:section text:name="zakelijke-mededeling_id1-3-2" text:style-name="zakelijke-mededeling">
        <text:section text:name="zakelijke-mededeling-tekst_id1-3-2-1" text:style-name="zakelijke-mededeling-tekst">
          <text:section text:name="tekst_id1-3-2-1-1" text:style-name="tekst">
            <text:p text:style-name="common-al">Verzenddatum: 14 april 2025</text:p>
            <text:p text:style-name="common-al">- Wegafsluiting van de Noordhoek van 18.30 tot 20.30 uur op zondag 4 mei 2025.</text:p>
            <text:p text:style-name="common-al">- Wegafsluiting van de brug Westeinde/Pastoor Onelplein van18.30 tot 20.30 uur op zondag 4 mei 2025.</text:p>
            <text:p text:style-name="common-al">- Wegafsluiting van de brug Stationsstraat/Spoorstraat van 18.30 tot 20.30 uur op zondag 4 mei 2025.</text:p>
            <text:p text:style-name="common-al">- Wegafsluiting van v/d Poel Westeinde/Hofland van 18.30 tot 20.30 uur op zondag 4 mei 2025.</text:p>
            <text:p text:style-name="common-al">- Wegafsluiting van het parkeerterrein Noordhoek voor 4 mei 2025 vanaf 19.00 uur tot maandag 5 mei 2025 17.00 uur.</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4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785745</meta:user-defined>
    <dc:language>nl</dc:language>
    <meta:user-defined meta:name="OVERHEIDop.locatietype/OVERHEIDop.gebiedsmarkering">Weg</meta:user-defined>
    <meta:user-defined meta:name="OVERHEIDop.locatietype/OVERHEIDop.gebiedsmarkering">Woonplaats</meta:user-defined>
    <meta:user-defined meta:name="DC.title">Kennisgeving verkeersbesluit voor de 'Herdenking 4 mei en Bevrijdingsfeest 5 mei 2025' - Noordhoek Roelofarendsveen - 785745</meta:user-defined>
    <meta:user-defined meta:name="DCTERMS.W3CDTF/DCTERMS.available">2025-04-17</meta:user-defined>
    <meta:user-defined meta:name="DCTERMS.W3CDTF/OVERHEIDop.jaargang">2025</meta:user-defined>
    <meta:user-defined meta:name="OVERHEIDop.externeBijlage">Overzichtstekening|exb-2025-14429</meta:user-defined>
    <meta:user-defined meta:name="OVERHEIDop.publicationIssue">168493</meta:user-defined>
    <meta:user-defined meta:name="OVERHEIDop.GmbID/DC.identifier">gmb-2025-168493</meta:user-defined>
    <meta:user-defined meta:name="OVERHEIDop.versieInformatie"/>
  </office:meta>
</office:document-meta>
</file>