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voornemen tot verhuur van drie percelen grond (ged.) met het daarna vestigen van een huurafhankelijk recht van opstal ten behoeve van het plaatsen van PoP-locaties in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htspraak volgt dat het Didam-arrest tevens van toepassing is bij verhuur van onroerende zaken door de overheid (zie bijvoorbeeld ECLI:NL:RBMNE:2022:5402).</text:p>
            <text:p text:style-name="al"/>
          </text:section>
        </text:section>
        <text:section text:name="regeling-sluiting_id1-3-2-3" text:style-name="regeling-sluiting">
          <text:section text:name="slotformulering_id1-3-2-3-1" text:style-name="slotformulering">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Op basis van de hierna genoemde argumenten is de gemeente Den Haag van oordeel dat bij deze verhuur de besloten vennootschap met beperkte aansprakelijkheid Open Dutch Fiber B.V., statutair gevestigd te Amsterdam en kantoorhoudende aan de Kosterijland 50 (3981 AJ) te Bunnik, de enige serieuze gegadigde is voor de huur van de hierna genoemde locaties.</text:p>
            <text:p text:style-name="al"/>
            <text:p text:style-name="al">De gemeente Den Haag heeft het voornemen om gedeelten van de percelen grond op de hiernavolgende adressen aan Open Dutch Fiber B.V. te verhuren ten behoeve van het plaatsen van PoP (Point of Presence) stations:</text:p>
            <text:list text:style-name="id1-3-2-3-1-4">
              <text:list-item text:style-override="id1-3-2-3-1-4-1">
                <text:number>1.</text:number>
                <text:p text:style-name="al">een gedeelte van het perceel grond gelegen nabij de Lekstraat 156 te ‘s-Gravenhage, kadastraal bekend gemeente ’s-Gravenhage, sectie R, nummer 13001 ter grootte van circa 30m<text:span text:style-name="sup">2</text:span>; </text:p>
              </text:list-item>
              <text:list-item text:style-override="id1-3-2-3-1-4-2">
                <text:number>2.</text:number>
                <text:p text:style-name="al">een gedeelte van het perceel grond gelegen nabij de Wenkebachstraat 2 te ‘s-Gravenhage, kadastraal bekend gemeente ’s-Gravenhage, sectie AI, nummer 9413 ter grootte van circa 30m<text:span text:style-name="sup">2</text:span>;</text:p>
              </text:list-item>
              <text:list-item text:style-override="id1-3-2-3-1-4-3">
                <text:number>3.</text:number>
                <text:p text:style-name="al">een gedeelte van het perceel grond gelegen nabij de Heiloostraat/Purmerendstraat te ’s-Gravenhage, kadastraal bekend gemeente Loosduinen, sectie N, nummer 3361, ter grootte van circa 15 m<text:span text:style-name="sup">2.</text:span></text:p>
              </text:list-item>
            </text:list>
            <text:p text:style-name="al">
            <text:span text:style-name="nadrukvet">
              <text:span text:style-name="nadrukondlijn"/>
            </text:span>
          </text:p>
            <text:p text:style-name="al">
            <text:span text:style-name="nadrukondlijn">De argumenten: </text:span>
          </text:p>
            <text:p text:style-name="al">De gemeente is voornemens om de gronden op de bovengenoemde locaties te verhuren ten behoeve van de plaatsing van zogenoemde Point of Presence (PoP) stations. Deze PoP-stations vormen belangrijke schakels binnen een glasvezelinfrastructuur en vormen het verbindingspunt tussen het landelijke netwerk en de lokale glasvezelaansluitingen naar woningen en bedrijven. </text:p>
            <text:p text:style-name="al"/>
            <text:p text:style-name="al">De PoP-stations zijn op de genoemde locaties geplaatst door Open Dutch Fiber B.V., een partij die zich toelegt op de aanleg en het beheer van glasvezelnetwerken. Deze netwerken worden als open netwerken ingericht, zodat diverse providers daarop hun diensten kunnen aanbieden. Open Dutch Fiber B.V. is reeds gestart met de uitrol van het glasvezelnetwerk in het betreffende gebied en heeft substantiële investeringen gedaan in de aanleg en voorbereiding van de infrastructuur. De plaatsing van de PoP-stations zijn van belang voor het functioneren van dit netwerk. Ook zal Open Dutch Fiber B.V. het netwerk op de voornoemde locaties gaan beheren. Op grond van het voorgaande kan Open Dutch Fiber B.V. als enige serieuze gegadigde voor de huur van de betreffende locaties worden aangemerkt.</text:p>
            <text:p text:style-name="al"/>
            <text:p text:style-name="al">
            <text:span text:style-name="nadrukondlijn">Termijn reactie:</text:span>
          </text:p>
            <text:p text:style-name="al">Derden met een rechtens te honoreren belang die zich niet kunnen verenigen met dit voornemen tot verhuur aan Open Dutch Fiber B.V.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verhuring PoP stations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 uiterlijk binnen 20 kalender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huurovereenkomst met de Open Dutch Fiber B.V. gesloten. De gemeente blijft te allen tijde bevoegd om te besluiten geen huurovereenkomst met Open Dutch Fiber B.V. te sluiten.</text:p>
            <text:p text:style-name="al"/>
            <text:p text:style-name="al">Met deze publicatie geeft de gemeente uitvoering aan het arrest van de Hoge Raad van 26 november 2021, ECLI:NL:HR:2021:1778 (Didam-arres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4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ur van drie percelen grond (ged.) met het daarna vestigen van een huurafhankelijk recht van opstal ten behoeve van het plaatsen van PoP-locaties in de gemeente Den Haa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voornemen tot verhuur van drie percelen grond (ged.) met het daarna vestigen van een huurafhankelijk recht van opstal ten behoeve van het plaatsen van PoP-locaties in de gemeente Den Haag</meta:user-defined>
    <meta:user-defined meta:name="DCTERMS.W3CDTF/DCTERMS.available">2025-04-17</meta:user-defined>
    <meta:user-defined meta:name="DCTERMS.W3CDTF/OVERHEIDop.jaargang">2025</meta:user-defined>
    <meta:user-defined meta:name="OVERHEIDop.publicationIssue">168490</meta:user-defined>
    <meta:user-defined meta:name="OVERHEIDop.GmbID/DC.identifier">gmb-2025-168490</meta:user-defined>
    <meta:user-defined meta:name="OVERHEIDop.versieInformatie"/>
  </office:meta>
</office:document-meta>
</file>