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ranjestraat 30A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lengen van de termijn van de vergunde tijdelijke woonun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Oranjestraat 30A, 5682CC Best</text:p>
            <text:p text:style-name="common-al">
            <text:span text:style-name="nadrukvet">Dossiernummer:</text:span>
          </text:p>
            <text:p text:style-name="common-al">Z2025-0000031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84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11</meta:user-defined>
    <meta:user-defined meta:name="DCTERMS.abstract">een besluit; Oranjestraat 30A, 5682CC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Oranjestraat 30A, 5682CC Be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88</meta:user-defined>
    <meta:user-defined meta:name="OVERHEIDop.GmbID/DC.identifier">gmb-2025-168488</meta:user-defined>
    <meta:user-defined meta:name="OVERHEIDop.versieInformatie"/>
  </office:meta>
</office:document-meta>
</file>