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eroordsweg 9, 8095RM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oekeroordsweg 9 in 't Loo Oldebroek, voor het verlengen van gewijzigd gebruik van Het Buitencentrum voor tijdelijke opvang, ontvangen op 14 april 2025 (zaaknummer R2025-008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4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848</meta:user-defined>
    <meta:user-defined meta:name="DCTERMS.abstract">Betreft: Aanvraag op locatie Broekeroordsweg 9, 8095RM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roekeroordsweg 9, 8095RM 't Loo Oldebroe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8487</meta:user-defined>
    <meta:user-defined meta:name="OVERHEIDop.GmbID/DC.identifier">gmb-2025-168487</meta:user-defined>
    <meta:user-defined meta:name="OVERHEIDop.versieInformatie"/>
  </office:meta>
</office:document-meta>
</file>