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de voor- en achtergevel van de woning, Carel Fabritiuslaan 31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april 2025 een aanvraag voor een omgevingsvergunning ontvangen. De vergunning is aangevraagd voor het plaatsen van een nokverhoging op de voor- en achtergevel van de woning op locatie Carel Fabritiuslaan 31, 1181T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0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8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8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21</meta:user-defined>
    <meta:user-defined meta:name="DCTERMS.abstract">Betreft: aanvraag op locatie Carel Fabritiuslaan 31, 1181TD Amstelve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op de voor- en achtergevel van de woning, Carel Fabritiuslaan 31, 1181TD Amstel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86</meta:user-defined>
    <meta:user-defined meta:name="OVERHEIDop.GmbID/DC.identifier">gmb-2025-168486</meta:user-defined>
    <meta:user-defined meta:name="OVERHEIDop.versieInformatie"/>
  </office:meta>
</office:document-meta>
</file>