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652, Dr Willem Leijdslaan 35 5642M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652 </text:p>
            <text:p text:style-name="common-al"> Omschrijving: vervang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Willem Leijdslaan 35 5642MR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4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52</meta:user-defined>
    <meta:user-defined meta:name="DCTERMS.abstract">vervang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7652, Dr Willem Leijdslaan 35 5642MR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82</meta:user-defined>
    <meta:user-defined meta:name="OVERHEIDop.GmbID/DC.identifier">gmb-2025-168482</meta:user-defined>
    <meta:user-defined meta:name="OVERHEIDop.versieInformatie"/>
  </office:meta>
</office:document-meta>
</file>