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(4 units) Ambachtsezoom kavel C3C, Sedumweg 4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bedrijfspand (4 units) Ambachtsezoom kavel C3C op de locatie Sedumweg 4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7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april 2025. De gemeente Hendrik-Ido-Ambacht neemt daarover uiterlijk 5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84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7</meta:user-defined>
    <meta:user-defined meta:name="DCTERMS.abstract">Betreft: Aanvraag op locatie Sedumweg 4 in Hendrik-Ido-Ambacht</meta:user-defined>
    <dc:language>nl</dc:language>
    <meta:user-defined meta:name="OVERHEIDop.locatietype/OVERHEIDop.gebiedsmarkering">Vlak</meta:user-defined>
    <meta:user-defined meta:name="DC.title">Aanvraag vergunning voor het realiseren van een bedrijfspand (4 units) Ambachtsezoom kavel C3C, Sedumweg 4 in Hendrik-Ido-Amba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0</meta:user-defined>
    <meta:user-defined meta:name="OVERHEIDop.GmbID/DC.identifier">gmb-2025-168480</meta:user-defined>
    <meta:user-defined meta:name="OVERHEIDop.versieInformatie"/>
  </office:meta>
</office:document-meta>
</file>