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DSO nummer 2025031800583, zaaknummer ODIJ-Z-25-1580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gesloten bodemenergiesysteem op de locatie Getekend Gebied. Het betreft 54 nieuw aan te leggen individuele gesloten bodemenergiesystemen met een bodemzijdig vermogen van 3.18, 3,97 en 4,73 kW. De systemen worden aangelegd bij nieuw te bouwen woningen.
Het betreft de volgende adressen:
- Oosterhoutpad 2, 4, 6, 8, 10, 12, 14, 16, 18, 20, 22 en 24;
- Lucas Lindeboomlaan 64, 66, 68, 70 en 72;
- Watermuntlaan 2, 4, 6, 8, 10, 12, 14 en 16;
- Qualaan 1, 3, 5, 7, 9, 11 en 13;
- Korte Elstlaan 1, 2, 3, 4, 5, 6, 7, 8, 9, 10, 11, 12, 13 en 14;
- Rijksstraatweg 91, 91a, 91b, 91c, 91d, 91e, 91f en 91g.</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4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DSO nummer 2025031800583, zaaknummer ODIJ-Z-25-158086</meta:user-defined>
    <meta:user-defined meta:name="DCTERMS.W3CDTF/DCTERMS.available">2025-04-17</meta:user-defined>
    <meta:user-defined meta:name="DCTERMS.W3CDTF/OVERHEIDop.jaargang">2025</meta:user-defined>
    <meta:user-defined meta:name="OVERHEIDop.publicationIssue">168479</meta:user-defined>
    <meta:user-defined meta:name="OVERHEIDop.GmbID/DC.identifier">gmb-2025-168479</meta:user-defined>
    <meta:user-defined meta:name="OVERHEIDop.versieInformatie"/>
  </office:meta>
</office:document-meta>
</file>