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59bb847-f378-4eaa-8356-9f8bd4dcd86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 aanwijzen gereserveerde gehandicaptenparkeerplaats In de Papiermolen 9 – Duivendrecht</text:p>
      <text:section text:name="regeling_id1-3-2" text:style-name="regeling">
        <text:section text:name="aanhef_id1-3-2-1" text:style-name="aanhef">
          <text:section text:name="afkondiging_id1-3-2-1-1" text:style-name="afkondiging">
            <text:p text:style-name="afkondiging_top"/>
            <text:p text:style-name="al">Ouder-Amstel, kenmerk: 2025-037273</text:p>
            <text:p text:style-name="al"/>
            <text:p text:style-name="al">Burgemeester en wethouders van Ouder-Amstel,</text:p>
            <text:p text:style-name="al"/>
            <text:p text:style-name="al">
            <text:span text:style-name="nadrukvet">Inleiding </text:span>
          </text:p>
            <text:p text:style-name="al">De gemeente heeft een verzoek ontvangen voor het aanwijzen en inrichten van een op kenteken 3-XTH-34 gereserveerde gehandicaptenparkeerplaats nabij de ingang tot de woning In de Papiermolen 9 te Duivendrecht. </text:p>
            <text:p text:style-name="al"/>
            <text:p text:style-name="al">
            <text:span text:style-name="nadrukvet">Formeel kader</text:span>
          </text:p>
            <text:p text:style-name="al">Op grond van artikel 18, eerste lid, onderdeel d van de Wegenverkeerswet 1994 is het college van burgemeester en wethouders bevoegd tot het nemen van verkeersbesluiten op alle gemeentelijke wegen.</text:p>
            <text:p text:style-name="al"/>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span text:style-name="nadrukvet">Advisering</text:span>
          </text:p>
            <text:p text:style-name="al">Overeenkomstig artikel 24 van het Besluit administratieve bepalingen inzake het wegverkeer is overleg gepleegd met de, namens de politiechef politieregio Amsterdam, gemandateerde specialist van het team Verkeersadvisering over dit verkeersbesluit.</text:p>
            <text:p text:style-name="al"/>
            <text:p text:style-name="al">
            <text:span text:style-name="nadrukvet">Overwegende dat:</text:span>
          </text:p>
            <text:p text:style-name="al">- de in artikel 2, eerste en tweede lid, van de Wegenverkeerswet 1994 genoemde belangen, ten grondslag liggen aan dit besluit:</text:p>
            <text:p text:style-name="al">1.het beschermen van weggebruikers en passagiers;</text:p>
            <text:p text:style-name="al">2.het zoveel mogelijk waarborgen van de vrijheid van het verkeer.</text:p>
            <text:p text:style-name="al">- de aanvrager in het bezit is van een geldige gehandicaptenparkeerkaart voor bestuurders;</text:p>
            <text:p text:style-name="al">- de aanvrager op medische gronden in aanmerking komt voor een gehandicaptenparkeerplaats die binnen 100 meter van bovenstaand adres gesitueerd is;</text:p>
            <text:p text:style-name="al">- de aanvrager niet beschikt over parkeergelegenheid op eigen terrein;</text:p>
            <text:p text:style-name="al">- de parkeerdruk nabij de woning hoog is waardoor de kans groot is dat de aanvrager geen parkeergelegenheid binnen de maximaal af te leggen loopafstand kan vinden;</text:p>
            <text:p text:style-name="al"/>
            <text:p text:style-name="al">
            <text:span text:style-name="nadrukvet">BESLUIT</text:span>
          </text:p>
            <text:p text:style-name="al">Door middel van het plaatsen van het bord E6, zoals bedoeld in Bijlage 1 van het reglement verkeersregels en verkeerstekens 1990 (inclusief onderbord OB309 met kentekennummer 3-XTH-34, nabij In de Papiermolen 9 te Duivendrecht, zoals gemarkeerd op de afbeelding behorende bij dit besluit, een gehandicaptenparkeerplaats op kenteken aan te wijzen.</text:p>
            <text:p text:style-name="al"/>
            <text:p text:style-name="al">Ouder-Amstel, 14-04-2025</text:p>
            <text:p text:style-name="al"/>
            <text:p text:style-name="al">Namens dezen,</text:p>
            <text:p text:style-name="al">
            <draw:frame><draw:text-box><text:section text:name="plaatje_id1-3-2-1-1-31-1" text:style-name="plaatje">
              <text:p text:style-name="illustratie_id1-3-2-1-1-31-1-1"><draw:frame draw:style-name="illustratie_id1-3-2-1-1-31-1-1" text:anchor-type="paragraph" svg:width="52.699999999999996mm" svg:height="23.2mm"><draw:image xlink:href="Pictures/Afbeelding1ie59bb847-f378-4eaa-8356-9f8bd4dcd868.png" xlink:type="simple"/></draw:frame></text:p>
            </text:section></draw:text-box></draw:frame>
          </text:p>
            <text:p text:style-name="al">ing. P.M. Louwerse</text:p>
            <text:p text:style-name="al">Teamleider Inrichting en beheer</text:p>
            <text:p text:style-name="al">Duo+ / Afdeling Buurt</text:p>
            <text:p text:style-name="al"/>
            <text:p text:style-name="al">
            <text:span text:style-name="nadrukvet">Mededelingen</text:span>
          </text:p>
            <text:p text:style-name="al"/>
            <text:p text:style-name="al">Een bezwaarschrift tegen dit besluit kan door belanghebbenden schriftelijk worden ingediend bij het college van burgemeester en wethouders (per post: Postbus 35, 1190 AA Ouderkerk aan de Amstel of met digi-d via www.ouder-amstel.nl) binnen zes weken na bekendmaking van het besluit. Het bezwaarschrift moet worden ondertekend en moet ten minste bevatten:</text:p>
            <text:p text:style-name="al"/>
            <text:p text:style-name="al"/>
            <text:p text:style-name="al">1. naam en adres,</text:p>
            <text:p text:style-name="al">2. datum bezwaarschrift,</text:p>
            <text:p text:style-name="al">3. omschrijving van het besluit waartegen u bezwaar maakt,</text:p>
            <text:p text:style-name="al">4. de reden(en) waarom u bezwaar maakt,</text:p>
            <text:p text:style-name="al">5. schrijft u het bezwaarschrift in een vreemde taal, dan zorgt u voor een vertaling,</text:p>
            <text:p text:style-name="al">6. (bij voorkeur) een kopie van het besluit waartegen u bezwaar wilt maken.</text:p>
            <text:p text:style-name="al"/>
            <text:p text:style-name="al">Een dergelijk bezwaarschrift heeft geen schorsende werking. Wel bestaat de mogelijkheid om de voorzitter van de sector bestuursrecht van de Rechtbank, postbus 75850, 1070 AW Amsterdam, om een voorlopige voorziening te vragen. Een gemotiveerd verzoekschrift kan de belanghebbende daartoe tot hem richten. Voor de behandeling van een verzoekschrift worden door de rechtbank kosten in rekening gebracht.</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1" style:parent-style-name="Standard">
      <style:paragraph-properties style:line-spacing="0mm" style:text-autospace="none" ofo:line-height="0.001cm"/>
    </style:style>
    <style:style style:family="graphic" style:name="illustratie_id1-3-2-1-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6847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7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7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Ouder-Amstel</meta:user-defined>
    <meta:user-defined meta:name="OVERHEID.Gemeente/OVERHEID.authority">Ouder-Amstel</meta:user-defined>
    <meta:user-defined meta:name="OVERHEID.Informatietype/DC.type">officiële publicatie</meta:user-defined>
    <meta:user-defined meta:name="OVERHEIDop.Rubriek/DC.type">verkeersbesluit of -mededeling</meta:user-defined>
    <meta:user-defined meta:name="OVERHEID.Gemeente/DCTERMS.publisher">Ouder-Ams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uder-Amstel - Gehandicaptenparkeerplaats op kenteken - In de Papiermolen 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37273</meta:user-defined>
    <meta:user-defined meta:name="DCTERMS.abstract">Het instellen van een gehandicaptenparkeerplaats op kenteken voor In de Papiermolen 9 Ouder-Amstel.</meta:user-defined>
    <meta:user-defined meta:name="OVERHEIDop.verkeersbordcode">E6</meta:user-defined>
    <dc:language>nl</dc:language>
    <meta:user-defined meta:name="OVERHEIDop.locatietype/OVERHEIDop.gebiedsmarkering">Punt</meta:user-defined>
    <meta:user-defined meta:name="DC.title">Gemeente Ouder-Amstel - aanwijzen gereserveerde gehandicaptenparkeerplaats In de Papiermolen 9 – Duivendrecht</meta:user-defined>
    <meta:user-defined meta:name="DCTERMS.W3CDTF/DCTERMS.available">2025-04-17</meta:user-defined>
    <meta:user-defined meta:name="OVERHEIDop.externeBijlage">Locatietekening gpp In de Papiermolen 9|exb-2025-14428</meta:user-defined>
    <meta:user-defined meta:name="DCTERMS.W3CDTF/OVERHEIDop.jaargang">2025</meta:user-defined>
    <meta:user-defined meta:name="OVERHEIDop.publicationIssue">168476</meta:user-defined>
    <meta:user-defined meta:name="OVERHEIDop.GmbID/DC.identifier">gmb-2025-168476</meta:user-defined>
    <meta:user-defined meta:name="OVERHEIDop.versieInformatie"/>
  </office:meta>
</office:document-meta>
</file>