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rawinskylaan 3095, Amsterdam - Verwijderen bestaande trap en dichtleggen ontstane trapg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wijderen van een bestaande trap en het dichtleggen van het ontstane trapgat.</text:p>
            <text:p text:style-name="common-al">Aanvrager: Optiver Services B.V.</text:p>
            <text:p text:style-name="common-al">Zaaknummer: 13682788</text:p>
            <text:p text:style-name="common-al">DSO nummer: 2025032701781</text:p>
            <text:p text:style-name="common-al">Ontvangstdatum aanvraag: 27-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669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rawinskylaan 3095, Amsterdam - Verwijderen bestaande trap en dichtleggen ontstane trapgat</meta:user-defined>
    <meta:user-defined meta:name="DCTERMS.W3CDTF/DCTERMS.available">2025-04-17</meta:user-defined>
    <meta:user-defined meta:name="DCTERMS.W3CDTF/OVERHEIDop.jaargang">2025</meta:user-defined>
    <meta:user-defined meta:name="OVERHEIDop.publicationIssue">168474</meta:user-defined>
    <meta:user-defined meta:name="OVERHEIDop.GmbID/DC.identifier">gmb-2025-168474</meta:user-defined>
    <meta:user-defined meta:name="OVERHEIDop.versieInformatie"/>
  </office:meta>
</office:document-meta>
</file>