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brengen en gebruiken tijdelijke bouwwegen, inclusief passeerstroken en duikers, Waalbandijk tussen Echteld en Ochten (01-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brengen en gebruiken tijdelijke bouwwegen, inclusief passeerstroken en duikers, Waalbandijk tussen Echteld en Ochten (01-04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847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aanbrengen en gebruiken tijdelijke bouwwegen, inclusief passeerstroken en duikers, Waalbandijk tussen Echteld en Ochten (01-04-2025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72</meta:user-defined>
    <meta:user-defined meta:name="OVERHEIDop.GmbID/DC.identifier">gmb-2025-168472</meta:user-defined>
    <meta:user-defined meta:name="OVERHEIDop.versieInformatie"/>
  </office:meta>
</office:document-meta>
</file>