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een interne verbouwing van de Arendshoeve , Seevancksweg 94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5 een Omgevingsvergunning verleend voor de aanvraag met zaaknummer Z2025-00000229 op locatie Seevancksweg 94a te Oosthuizen.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toevoegen van twee extra zorgappartementen.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84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9</meta:user-defined>
    <meta:user-defined meta:name="DCTERMS.abstract">Betreft:  besluit op locatie Seevancksweg 94a te Oosthuizen</meta:user-defined>
    <dc:language>nl</dc:language>
    <meta:user-defined meta:name="DC.title">Toestemming voor een interne verbouwing van de Arendshoeve , Seevancksweg 94a te Oosthuizen</meta:user-defined>
    <meta:user-defined meta:name="OVERHEIDop.datumEindeReactietermijn">2025-05-27</meta:user-defined>
    <meta:user-defined meta:name="OVERHEIDop.terinzageleggingBG">https://jeleefomgeving.nl/inzien/855928955/60d3b4e7-813f-4539-8559-7e5b67fd7467</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427</meta:user-defined>
    <meta:user-defined meta:name="OVERHEIDop.publicationIssue">168467</meta:user-defined>
    <meta:user-defined meta:name="OVERHEIDop.GmbID/DC.identifier">gmb-2025-168467</meta:user-defined>
    <meta:user-defined meta:name="OVERHEIDop.versieInformatie"/>
  </office:meta>
</office:document-meta>
</file>