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3 woningen met uitrit, Tuwingastraat, kadastraal bekend BOE C 1090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3 woningen met uitrit</text:span>
            <text:span text:style-name="nadrukvet"> aan </text:span>
            <text:span text:style-name="nadrukvet"> Tuwingastraat, kadastraal bekend BOE C 1090 te Ten Post </text:span>
          </text:p>
            <text:p text:style-name="common-al">De gemeente Groningen heeft de beslistermijn verlengd voor de aanvraag voor een omgevingsvergunning voor het realiseren van 3 woningen met uitrit aan  Tuwingastraat, kadastraal bekend BOE C 1090 te Ten Post , dossiernummer GRN-00015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nu voor 30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4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15451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3 woningen met uitrit, Tuwingastraat, kadastraal bekend BOE C 1090 te Ten Po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65</meta:user-defined>
    <meta:user-defined meta:name="OVERHEIDop.GmbID/DC.identifier">gmb-2025-168465</meta:user-defined>
    <meta:user-defined meta:name="OVERHEIDop.versieInformatie"/>
  </office:meta>
</office:document-meta>
</file>