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rinses Beatrixstraat 42, 1231X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april 2025 een Sloopmelding ontvangen voor de locatie Prinses Beatrixstraat 42, 1231XR Loosdrecht. De melding is geregistreerd onder zaaknummer Z2025-00000438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46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38</meta:user-defined>
    <meta:user-defined meta:name="DCTERMS.abstract">Betreft: Melding op locatie Prinses Beatrixstraat 42, 1231XR Loosdrecht </meta:user-defined>
    <dc:language>nl</dc:language>
    <meta:user-defined meta:name="OVERHEIDop.locatietype/OVERHEIDop.gebiedsmarkering">Vlak</meta:user-defined>
    <meta:user-defined meta:name="DC.title">Kennisgeving ontvangst melding, Prinses Beatrixstraat 42, 1231XR Loos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64</meta:user-defined>
    <meta:user-defined meta:name="OVERHEIDop.GmbID/DC.identifier">gmb-2025-168464</meta:user-defined>
    <meta:user-defined meta:name="OVERHEIDop.versieInformatie"/>
  </office:meta>
</office:document-meta>
</file>