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345, Park Forum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345 </text:p>
            <text:p text:style-name="common-al"> Omschrijving: realiseren van een nieuwbouw bedrijfspand met kantoo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rk Forum (ongenummerd)  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45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345</meta:user-defined>
    <meta:user-defined meta:name="DCTERMS.abstract">realiseren van een nieuwbouw bedrijfspand met kant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7345, Park Forum (ongenummerd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58</meta:user-defined>
    <meta:user-defined meta:name="OVERHEIDop.GmbID/DC.identifier">gmb-2025-168458</meta:user-defined>
    <meta:user-defined meta:name="OVERHEIDop.versieInformatie"/>
  </office:meta>
</office:document-meta>
</file>