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Oude Pijlsweerdstraat 142, 144, 3513GM Utrecht, GU-Z2025-00118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e Pijlsweerdstraat 142, 144, 3513GM Utrecht</text:p>
            <text:p text:style-name="common-al">De aanvraag betreft een vergunning voor het kadastraal splitsen van een gebouw in twee appartementsrechten</text:p>
            <text:p text:style-name="common-al">Ons kenmerk: GU-Z2025-0011862</text:p>
            <text:p text:style-name="common-al">Datum ontvangst aanvraag: 11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45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5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5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1862</meta:user-defined>
    <meta:user-defined meta:name="DCTERMS.abstract">Aanvraag vergunning voor het kadastraal splitsen van een gebouw in twee appartementsrechten, Oude Pijlsweerdstraat 142, 144, 3513GM Utrecht, GU-Z2025-0011862</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Oude Pijlsweerdstraat 142, 144, 3513GM Utrecht, GU-Z2025-0011862</meta:user-defined>
    <meta:user-defined meta:name="DCTERMS.W3CDTF/DCTERMS.available">2025-04-17</meta:user-defined>
    <meta:user-defined meta:name="DCTERMS.W3CDTF/OVERHEIDop.jaargang">2025</meta:user-defined>
    <meta:user-defined meta:name="OVERHEIDop.publicationIssue">168456</meta:user-defined>
    <meta:user-defined meta:name="OVERHEIDop.GmbID/DC.identifier">gmb-2025-168456</meta:user-defined>
    <meta:user-defined meta:name="OVERHEIDop.versieInformatie"/>
  </office:meta>
</office:document-meta>
</file>