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5 mei bevrijdingsfeest nabij de speeltuin ter hoogte van de Bosweg op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5 mei bevrijdingsfeest organiseren nabij de speeltuin ter hoogte van de Bosweg op 05-05-2025. De vergunning is verzonden op 15-04-2025. Het zaaknummer van de vergunning is 138331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84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39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5 mei bevrijdingsfeest nabij de speeltuin ter hoogte van de Bosweg op 05-05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55</meta:user-defined>
    <meta:user-defined meta:name="OVERHEIDop.GmbID/DC.identifier">gmb-2025-168455</meta:user-defined>
    <meta:user-defined meta:name="OVERHEIDop.versieInformatie"/>
  </office:meta>
</office:document-meta>
</file>