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 24.059 Toepassen van grond  - Florijn 9, 9207M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Florijn 9, 9207MA Drachten, bal 24.059 Toepassen van grond , Z2024-00003074, datum bekendmaking: 15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84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074</meta:user-defined>
    <meta:user-defined meta:name="DCTERMS.abstract">Besluit activiteiten leefomgeving - Florijn 9, 9207MA Drachten - zaaknummer: Z2024-00003074</meta:user-defined>
    <dc:language>nl</dc:language>
    <meta:user-defined meta:name="OVERHEIDop.locatietype/OVERHEIDop.gebiedsmarkering">Punt</meta:user-defined>
    <meta:user-defined meta:name="DC.title">Gemeente Smallingerland - kennisgeving ontvangst melding - bal 24.059 Toepassen van grond  - Florijn 9, 9207MA Drach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54</meta:user-defined>
    <meta:user-defined meta:name="OVERHEIDop.GmbID/DC.identifier">gmb-2025-168454</meta:user-defined>
    <meta:user-defined meta:name="OVERHEIDop.versieInformatie"/>
  </office:meta>
</office:document-meta>
</file>