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2025VB09 onttrekken uit openbaarheid gedeelte De Run 6300</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artikel 9, lid 1 van de Wegenwet, op grond waarvan de gemeenteraad bij besluit een weg binnen de gemeente en niet in onderhoud bij het Rijk, aan het openbaar verkeer kan onttrekken</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artikel 26 van het BABW wordt dit besluit bekendgemaakt door op de in de artikelen 5 onderscheidenlijk 6 van de Bekendmakingswet bepaalde wijze;het vigerende besluit interne mandaten, volmachten en machtigingen</text:p>
            <text:p text:style-name="considerans.al"/>
            <text:p text:style-name="considerans.al">
            <text:span text:style-name="nadrukvet">Motivering</text:span>
          </text:p>
            <text:p text:style-name="considerans.al">Het gebied tussen globaal Kempenbaan, Maxima Medisch Centrum, Rijksweg A67 en Heerseweg transformeert richting een campusterrein voor ASML. Hierover vinden al geruime tijd gesprekken plaats tussen ASML en de gemeente Veldhoven. Een volgende stap voor de ontwikkeling van een volwaardige campus ASML is vorm geven aan de wegenstructuur op het terrein. Daarbij is de intentie om het volledige terrein door ASML in eigendom te laten verwerven, behoudens noodzakelijke openbare wegen met onderliggende gronden. Een van de wegen waar geen direct belang is om openbaar te houden is De Run 6300 nabij gebouw 51. Deze weg is in eigendom, beheer en onderhoud van de gemeente Veldhoven. De weg is de afgelopen jaren al beperkt toegankelijk geweest voor verkeer. Door de verwerving van aanliggende bedrijven door ASML is openbare toegankelijkheid van dit weggedeelte nog minder noodzakelijk. Met ASML zijn gesprekken geweest om te komen tot verwerving van de betreffende gronden waarop dit weggedeelte gelegen is. Met het voorgenomen besluit wordt het betreffende deel van De Run niet meer beschouwd als openbare weg in de zin van de Wegenwet. Dit betekent concreet, dat slechts met toestemming van de eigenaar van de weg deze door derden gebruikt mag worden.</text:p>
            <text:p text:style-name="considerans.al">De raad van de gemeente Veldhoven heeft in de vergadering van 15 oktober 2024 besloten hiermee in te stemmen.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3"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3-4">
              <text:list-item text:style-override="id1-3-2-1-3-4-1">
                <text:number>1.</text:number>
                <text:p text:style-name="al">Het gedeelte De Run 6300, zoals op de bij dit ontwerp besluit behorende tekening is aangegeven, te onttrekken aan de openbaarhei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7 april 2025 tot en met woensdag 28 me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84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onttrekken uit de openbaarheid - Gedeelte De Run 63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VB09</meta:user-defined>
    <meta:user-defined meta:name="OVERHEIDop.verkeersbordcode">L8</meta:user-defined>
    <dc:language>nl</dc:language>
    <meta:user-defined meta:name="OVERHEIDop.locatietype/OVERHEIDop.gebiedsmarkering">Lijn</meta:user-defined>
    <meta:user-defined meta:name="DC.title">Ontwerp verkeersbesluit 2025VB09 onttrekken uit openbaarheid gedeelte De Run 6300</meta:user-defined>
    <meta:user-defined meta:name="DCTERMS.W3CDTF/DCTERMS.available">2025-04-17</meta:user-defined>
    <meta:user-defined meta:name="OVERHEIDop.externeBijlage">Situatietekening|exb-2025-14426</meta:user-defined>
    <meta:user-defined meta:name="DCTERMS.W3CDTF/OVERHEIDop.jaargang">2025</meta:user-defined>
    <meta:user-defined meta:name="OVERHEIDop.publicationIssue">168452</meta:user-defined>
    <meta:user-defined meta:name="OVERHEIDop.GmbID/DC.identifier">gmb-2025-168452</meta:user-defined>
    <meta:user-defined meta:name="OVERHEIDop.versieInformatie"/>
  </office:meta>
</office:document-meta>
</file>