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rt met gezichtscamera om identiteitsfraude te voork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gaat naast de documentscanner een gezichtscamera gebruiken om identiteitsfraude te voorkomen. Met deze nieuwe camera kunnen we paspoorten en ID-kaarten beter controleren. Zo kunnen we sneller zien of een identiteitsbewijs echt is en of de persoon die het gebruikt ook de eigenaar is van het document. </text:p>
            <text:p text:style-name="al">
            <text:span text:style-name="nadrukvet">Waarom een gezichtscamera?</text:span>  </text:p>
            <text:p text:style-name="al">Identiteitsfraude komt steeds vaker voor. Soms gebruiken mensen het paspoort of de ID-kaart van iemand anders die op hen lijkt. Dit kan grote problemen veroorzaken voor de echte eigenaar van het document. Met de gezichtscamera kunnen we deze fraude sneller herkennen en voorkomen. Dit systeem helpt ons ook om te zorgen dat officiële documenten niet bij de verkeerde persoon terechtkomen. </text:p>
            <text:p text:style-name="al">
            <text:span text:style-name="nadrukvet">Hoe werkt het?</text:span>  </text:p>
            <text:p text:style-name="al">Het systeem gebruikt een speciale scanner om echtheidskenmerken van identiteitsbewijzen te controleren. Daarna vergelijkt het systeem met een camera het gezicht van de persoon met de foto op het document en een nieuwe foto. Er wordt geen video-opname gemaakt, en we gebruiken geen gezichtsherkenning. En er worden geen gegevens  opgeslagen in een database. De gegevens worden alleen gebruikt voor de controle en daarna niet bewaard. </text:p>
            <text:p text:style-name="al">
            <text:span text:style-name="nadrukvet">Privacy en veiligheid</text:span>  </text:p>
            <text:p text:style-name="al">Uw privacy is belangrijk voor de gemeente. Persoonsgegevens worden niet gedeeld met andere bedrijven en blijven veilig binnen de gemeente. Alles gebeurt volgens de regels van de privacywet (AVG). Er worden ook geen video-opnames of andere opnames van het proces gemaakt.  </text:p>
            <text:p text:style-name="al">
            <text:span text:style-name="nadrukvet">Sneller en veiliger</text:span>  </text:p>
            <text:p text:style-name="al">Met de scanner en de camera kan de gemeente identiteitsbewijzen sneller en veiliger controleren. Dit betekent dat de service voor de inwoners aan de balie sneller en betrouwbaarder wordt. Daarnaast helpt het onze medewerkers om de controles nog beter uit te voeren.  </text:p>
            <text:p text:style-name="al">
            <text:span text:style-name="nadrukvet">Meer weten?</text:span>  </text:p>
            <text:p text:style-name="al">Heeft u vragen over de gezichtscamera of wilt u meer weten? Neem contact op met een van onze medewerkers via het algemene telefoonnummer 14 076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start met gezichtscamera om identiteitsfraude te voorkomen</meta:user-defined>
    <meta:user-defined meta:name="DCTERMS.W3CDTF/DCTERMS.available">2025-01-15</meta:user-defined>
    <meta:user-defined meta:name="DCTERMS.W3CDTF/OVERHEIDop.jaargang">2025</meta:user-defined>
    <meta:user-defined meta:name="OVERHEIDop.publicationIssue">16845</meta:user-defined>
    <meta:user-defined meta:name="OVERHEIDop.GmbID/DC.identifier">gmb-2025-16845</meta:user-defined>
    <meta:user-defined meta:name="OVERHEIDop.versieInformatie"/>
  </office:meta>
</office:document-meta>
</file>