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6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Sloopmelding ontvangen voor de locatie Oud-Loosdrechtsedijk 116, 1231ND Loosdrecht. De melding is geregistreerd onder zaaknummer Z2025-0000045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4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59</meta:user-defined>
    <meta:user-defined meta:name="DCTERMS.abstract">Betreft: Melding op locatie Oud-Loosdrechtsedijk 116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6, 1231ND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49</meta:user-defined>
    <meta:user-defined meta:name="OVERHEIDop.GmbID/DC.identifier">gmb-2025-168449</meta:user-defined>
    <meta:user-defined meta:name="OVERHEIDop.versieInformatie"/>
  </office:meta>
</office:document-meta>
</file>