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kas aan Middenweg 8, 4281 K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kas aan Middenweg 8, 4281 KH Andel (2025-0121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voor 0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4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123</meta:user-defined>
    <meta:user-defined meta:name="DCTERMS.abstract">kas bouwen</meta:user-defined>
    <dc:language>nl</dc:language>
    <meta:user-defined meta:name="OVERHEIDop.locatietype/OVERHEIDop.gebiedsmarkering">Punt</meta:user-defined>
    <meta:user-defined meta:name="DC.title">Gemeente Altena - Aanvraag vergunning voor het bouwen van een kas aan Middenweg 8, 4281 KH And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41</meta:user-defined>
    <meta:user-defined meta:name="OVERHEIDop.GmbID/DC.identifier">gmb-2025-168441</meta:user-defined>
    <meta:user-defined meta:name="OVERHEIDop.versieInformatie"/>
  </office:meta>
</office:document-meta>
</file>