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programmamanager Programma Varen</text:p>
      <text:section text:name="regeling_id1-3-2" text:style-name="regeling">
        <text:section text:name="aanhef_id1-3-2-1" text:style-name="aanhef">
          <text:section text:name="preambule_id1-3-2-1-1" text:style-name="preambule">
            <text:p text:style-name="al">De directeur van het cluster Ruimte en Economie en de gemeentesecretaris, elk voor zover het zijn bevoegdheid betreft</text:p>
            <text:p text:style-name="al"/>
            <text:p text:style-name="al">gelet op:</text:p>
            <text:p text:style-name="al"/>
            <text:list text:style-name="id1-3-2-1-1-5">
              <text:list-item text:style-override="id1-3-2-1-1-5-1">
                <text:number>-</text:number>
                <text:p text:style-name="al">de artikelen 10:3, eerste lid, artikel 10:9, eerste lid, en artikel 10:12 van de Algemene wet bestuursrecht;</text:p>
              </text:list-item>
              <text:list-item text:style-override="id1-3-2-1-1-5-2">
                <text:number>-</text:number>
                <text:p text:style-name="al">Algemeen mandaatbesluit Amsterdam;</text:p>
              </text:list-item>
              <text:list-item text:style-override="id1-3-2-1-1-5-3">
                <text:number>-</text:number>
                <text:p text:style-name="al">Besluit mandaat en machtiging directeur Ruimte en Economie, van 16 juni 2020 (Gemeenteblad 2020, nr. 164960);</text:p>
              </text:list-item>
            </text:list>
            <text:p text:style-name="al">besluiten de volgende regeling vast te stellen:</text:p>
            <text:p text:style-name="al"/>
            <text:p text:style-name="al">
            <text:span text:style-name="nadrukvet">Besluit </text:span>
            <text:span text:style-name="nadrukvet">ondermandaat</text:span>
            <text:span text:style-name="nadrukvet">, </text:span>
            <text:span text:style-name="nadrukvet">ondervolmacht</text:span>
            <text:span text:style-name="nadrukvet"> en </text:span>
            <text:span text:style-name="nadrukvet">ondermachtiging</text:span>
            <text:span text:style-name="nadrukvet"> programmamanager Programma Va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en daarop berustende bepalingen wordt verstaan onder:</text:p>
            <text:list text:style-name="id1-3-2-2-1-3">
              <text:list-item text:style-override="id1-3-2-2-1-3-1">
                <text:number>a.</text:number>
                <text:p text:style-name="al">college: het college van burgemeester en wethouders van de gemeente Amsterdam;</text:p>
              </text:list-item>
              <text:list-item text:style-override="id1-3-2-2-1-3-2">
                <text:number>b.</text:number>
                <text:p text:style-name="al">directeur: de stedelijk directeur van het cluster Ruimte en Economie; </text:p>
              </text:list-item>
              <text:list-item text:style-override="id1-3-2-2-1-3-3">
                <text:number>c.</text:number>
                <text:p text:style-name="al">gemeente: de gemeente Amsterdam;</text:p>
              </text:list-item>
              <text:list-item text:style-override="id1-3-2-2-1-3-4">
                <text:number>d.</text:number>
                <text:p text:style-name="al">gemeentesecretaris: de functionaris, bedoeld in artikel 100 van de Gemeentewet;</text:p>
              </text:list-item>
              <text:list-item text:style-override="id1-3-2-2-1-3-5">
                <text:number>e.</text:number>
                <text:p text:style-name="al">programmamanager: de ambtenaar die is aangesteld als programmamanager van het Programma Var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programmamanager neemt bij de aan hem in ondermandaat, -volmacht of -machtiging opgedragen taken of bevoegdheden, de algemene instructies en de instructies per geval overeenkomstig artikel 10:6, eerste lid, van de Algemene wet bestuursrecht in acht.</text:p>
              </text:list-item>
              <text:list-item text:style-override="id1-3-2-2-2-3">
                <text:number>2.</text:number>
                <text:p text:style-name="al">Het ondermandaat, -volmacht of -machtiging, tot uitoefening van een bevoegdheid heeft mede betrekking op alle handelingen die binnen het kader van de uitoefening van de bevoegdheid moeten worden verricht, zoals het namens het college of burgemeester ondertekenen van stukken, het voeren van correspondentie, het verzoeken om (aanvullende)informatie, het vragen of geven van advies, het verdagen van beslissingen, het verstrekken van inlichtingen en het voldoen aan publicatieverplichtingen. </text:p>
              </text:list-item>
              <text:list-item text:style-override="id1-3-2-2-2-4">
                <text:number>3.</text:number>
                <text:p text:style-name="al">Een krachtens dit besluit genomen primair besluit of verrichte (rechts)handeling</text:p>
                <text:list text:style-name="id1-3-2-2-2-4-3">
                  <text:list-item text:style-override="id1-3-2-2-2-4-3-1">
                    <text:number>a.</text:number>
                    <text:p text:style-name="al">past binnen het bestaande beleid en binnen de wettelijke en gemeentelijke regels;</text:p>
                  </text:list-item>
                  <text:list-item text:style-override="id1-3-2-2-2-4-3-2">
                    <text:number>b.</text:number>
                    <text:p text:style-name="al">past binnen het daartoe beschikbaar gestelde budget. </text:p>
                  </text:list-item>
                </text:list>
              </text:list-item>
              <text:list-item text:style-override="id1-3-2-2-2-5">
                <text:number>4.</text:number>
                <text:p text:style-name="al">De programmamanager is bevoegd ondermandaat, -volmacht of -machtiging en te verlenen aan personen die werkzaam zijn bij of voor het Programma Varen. Onder personen werkzaam bij of voor het Programma Varen worden ook verstaan personen die handelen in opdracht van de programmamanager met het oog op de uitvoering van de aan hem opgedragen taken en bevoegdheden.</text:p>
              </text:list-item>
            </text:list>
          </text:section>
          <text:section text:name="artikel_id1-3-2-2-3" text:style-name="artikel">
            <text:p text:style-name="artikel_kop_titel"><text:span text:style-name="artikel_kop_label">Artikel</text:span> <text:span text:style-name="artikel_kop_nr">3</text:span> </text:p>
            <text:p text:style-name="al">De programmamanager van het Programma Varen wordt ondermandaat verleend voor het uitoefenen van de hierna volgende bevoegdheden: </text:p>
            <text:list text:style-name="id1-3-2-2-3-3">
              <text:list-item text:style-override="id1-3-2-2-3-3-1">
                <text:number>1.</text:number>
                <text:p text:style-name="al">De bevoegdheden opgenomen in de Verordening op het binnenwater 2010 met uitzondering van de bevoegdheden om nadere regels te stellen en de bevoegdheden genoemd in hoofdstuk 4 van de Verordening op het binnenwater 2010.</text:p>
              </text:list-item>
              <text:list-item text:style-override="id1-3-2-2-3-3-2">
                <text:number>2.</text:number>
                <text:p text:style-name="al">Alle bevoegdheden op grond van de Algemene wet bestuursrecht die zien op uitvoering van de Scheepvaartverkeerswet, het Binnenvaartpolitiereglement, het Besluit administratieve bepalingen scheepvaartverkeer en de Verordening op het binnenwater 2010, voor zover opgedragen aan de directeur.</text:p>
              </text:list-item>
              <text:list-item text:style-override="id1-3-2-2-3-3-3">
                <text:number>3.</text:number>
                <text:p text:style-name="al">De nautische bevoegdheden genoemd in de Scheepvaartverkeerswet en het Besluit administratieve bepalingen scheepvaartverkeer met betrekking tot vaarwegen in beheer of onderhoud bij de gemeente Amsterdam, met uitzondering van de doorgaande vaarroutes te weten: De Kostverlorenvaartroute (ook wel Staande Mast Route) en de Oostroute (ook wel Amstelroute). </text:p>
              </text:list-item>
              <text:list-item text:style-override="id1-3-2-2-3-3-4">
                <text:number>4.</text:number>
                <text:p text:style-name="al">De bevoegdheid een persoon bevoegd te verklaren tot het aan de scheepvaart geven van verkeersinformatie en verkeersaanwijzingen als bedoeld in artikel 5.1., aanhef, onder b., van het Besluit opleidingen en bevoegdheden nautische beroepsbeoefenaren.</text:p>
              </text:list-item>
              <text:list-item text:style-override="id1-3-2-2-3-3-5">
                <text:number>5.</text:number>
                <text:p text:style-name="al">Het beslissen op verzoeken om verstrekking van informatie met betrekking tot publieke informatie, als bedoeld in hoofdstuk 4, van de Wet open overheid.</text:p>
              </text:list-item>
              <text:list-item text:style-override="id1-3-2-2-3-3-6">
                <text:number>6.</text:number>
                <text:p text:style-name="al">Het beslissen inzake de actieve openbaarmaking van informatie, als bedoeld in artikel 3.3., van de Wet open overheid.</text:p>
              </text:list-item>
              <text:list-item text:style-override="id1-3-2-2-3-3-7">
                <text:number>7.</text:number>
                <text:p text:style-name="al">In het geval van niet tijdig beslissen de verschuldigdheid en de hoogte van de dwangsom bij beschikking vast te stellen, op grond van artikel 4:18, van de Algemene wet bestuursrecht.</text:p>
              </text:list-item>
            </text:list>
          </text:section>
          <text:section text:name="artikel_id1-3-2-2-4" text:style-name="artikel">
            <text:p text:style-name="artikel_kop_titel"><text:span text:style-name="artikel_kop_label">Artikel</text:span> <text:span text:style-name="artikel_kop_nr">4</text:span> </text:p>
            <text:p text:style-name="al">De programmamanager van het Programma Varen wordt ondermandaat en ondervolmacht verleend voor het uitoefenen van de hierna volgende bevoegdheden:</text:p>
            <text:p text:style-name="al"/>
            <text:list text:style-name="id1-3-2-2-4-4">
              <text:list-item text:style-override="id1-3-2-2-4-4-1">
                <text:number>1.</text:number>
                <text:p text:style-name="al">Het nemen van besluiten over het aangaan van privaatrechtelijke rechtshandelingen op grond van artikel 160, eerste lid, aanhef, onder d., van de Gemeentewet mits:</text:p>
                <text:list text:style-name="id1-3-2-2-4-4-1-3">
                  <text:list-item text:style-override="id1-3-2-2-4-4-1-3-1">
                    <text:number>a.</text:number>
                    <text:p text:style-name="al">zij geen betrekking hebben op onderwerpen die politiek of bestuurlijk gevoelig zijn;</text:p>
                  </text:list-item>
                  <text:list-item text:style-override="id1-3-2-2-4-4-1-3-2">
                    <text:number>b.</text:number>
                    <text:p text:style-name="al">zij geen betrekking hebben op:</text:p>
                    <text:list text:style-name="id1-3-2-2-4-4-1-3-2-3">
                      <text:list-item text:style-override="id1-3-2-2-4-4-1-3-2-3-1">
                        <text:number>i.</text:number>
                        <text:p text:style-name="al">de oprichting van of deelneming in een rechtspersoon;</text:p>
                      </text:list-item>
                      <text:list-item text:style-override="id1-3-2-2-4-4-1-3-2-3-2">
                        <text:number>ii.</text:number>
                        <text:p text:style-name="al">het lenen of uitlenen van geld;</text:p>
                      </text:list-item>
                      <text:list-item text:style-override="id1-3-2-2-4-4-1-3-2-3-3">
                        <text:number>iii.</text:number>
                        <text:p text:style-name="al">borgstelling of garantstelling voor schulden van derden; of</text:p>
                      </text:list-item>
                      <text:list-item text:style-override="id1-3-2-2-4-4-1-3-2-3-4">
                        <text:number>iv.</text:number>
                        <text:p text:style-name="al">andere arbeidsrechtelijke bevoegdheden anders dan genoemd in randnummer 2 van Hoofdstuk 1, Bijlage 1, van het Algemeen mandaatbesluit Amsterdam; en</text:p>
                      </text:list-item>
                    </text:list>
                  </text:list-item>
                  <text:list-item text:style-override="id1-3-2-2-4-4-1-3-3">
                    <text:number>c.</text:number>
                    <text:p text:style-name="al">de desbetreffende rechtshandeling plaatsvindt binnen de door college en raad vastgestelde beleidskaders zoals het Inkoop- en Aanbestedingsbeleid van de gemeente Amsterdam en de daarop gebaseerde werkinstructies, de ‘Notitie 10 Wegen naar een innovatiever aanbestedingsbeleid en een professioneler opdrachtgeverschap’, de ‘Notitie Samen Inkopen’, de ‘Notitie Doelgericht op afstand 2’, het ‘Lening- en garantiebeleid van de gemeente Amsterdam’ en het gemeentelijk integriteitsbeleid.</text:p>
                  </text:list-item>
                </text:list>
              </text:list-item>
              <text:list-item text:style-override="id1-3-2-2-4-4-2">
                <text:number>2.</text:number>
                <text:p text:style-name="al">Het buiten rechte vertegenwoordigen van de gemeente bij het aangaan van privaatrechtelijke rechtshandelingen op grond van artikel 171, eerste lid, van de Gemeentewet.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programmamanager wijst in geval van diens afwezigheid een vervanger aan.</text:p>
              </text:list-item>
              <text:list-item text:style-override="id1-3-2-2-5-3">
                <text:number>2.</text:number>
                <text:p text:style-name="al">Indien de programmamanager afwezig is, worden de bevoegdheden die hem zijn verleend krachtens dit besluit, uitgeoefend door haar als zodanig aangewezen (plaats)vervanger of bij gebrek daaraan door een ander lid van het Management Team van het Programma Varen. </text:p>
              </text:list-item>
            </text:list>
          </text:section>
          <text:section text:name="artikel_id1-3-2-2-6" text:style-name="artikel">
            <text:p text:style-name="artikel_kop_titel"><text:span text:style-name="artikel_kop_label">Artikel</text:span> <text:span text:style-name="artikel_kop_nr">6</text:span> </text:p>
            <text:p text:style-name="al">Het Besluit van de directeur Ruimte en Economie houdende regels over het verlenen van ondermandaat en machtiging aan de programmamanager van het Programma Varen voor het uitoefenen van de bevoegdheden in verband met de beleidsvoorbereiding en uitvoering van enkele binnenwaterbeheertaken, van 1 juli 2020 (Gemeenteblad 2020, 171094), wordt hierbij ingetrokken. </text:p>
          </text:section>
          <text:section text:name="artikel_id1-3-2-2-7" text:style-name="artikel">
            <text:p text:style-name="artikel_kop_titel"><text:span text:style-name="artikel_kop_label">Artikel</text:span> <text:span text:style-name="artikel_kop_nr">7</text:span> </text:p>
            <text:p text:style-name="al">Dit besluit treedt in werking met ingang van de dag na bekendmaking. </text:p>
          </text:section>
        </text:section>
        <text:section text:name="regeling-sluiting_id1-3-2-3" text:style-name="regeling-sluiting">
          <text:section text:name="ondertekening_id1-3-2-3-1">
            <text:p><text:span text:style-name="functie">Amsterdam, 2 april 2025</text:span></text:p>
            <text:p><text:span text:style-name="functie"/></text:p>
          </text:section>
          <text:section text:name="ondertekening_id1-3-2-3-2">
            <text:p><text:span text:style-name="functie"/></text:p>
            <text:p><text:span text:style-name="functie">Stedelijk directeur cluster Ruimte en Economie</text:span></text:p>
            <text:p><text:span text:style-name="functie">Thea de Vries</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43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3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3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1.0:c:BWBR0005537&amp;artikel=10%3A3&amp;lid=1&amp;g=2025-04-04</meta:user-defined>
    <meta:user-defined meta:name="DC.source">artikel 10:9, eerste lid, van de Algemene wet bestuursrecht]|[1.0:c:BWBR0005537&amp;artikel=10%3A9&amp;lid=1&amp;g=2025-04-04</meta:user-defined>
    <meta:user-defined meta:name="DC.source">artikel 10:12 van de Algemene wet bestuursrecht]|[1.0:c:BWBR0005537&amp;artikel=10%3A12&amp;g=2025-04-04</meta:user-defined>
    <meta:user-defined meta:name="DC.source">Algemeen mandaatbesluit Amsterdam]|[https://lokaleregelgeving.overheid.nl/CVDR699830/8</meta:user-defined>
    <meta:user-defined meta:name="DC.source">Besluit mandaat en machtiging directeur Ruimte en Economie]|[https://lokaleregelgeving.overheid.nl/CVDR641877/1</meta:user-defined>
    <meta:user-defined meta:name="DCTERMS.alternative">Besluit ondermandaat, ondervolmacht en ondermachtiging programmamanager Programma Varen</meta:user-defined>
    <dc:language>nl</dc:language>
    <meta:user-defined meta:name="OVERHEIDop.locatietype/OVERHEIDop.gebiedsmarkering">Gemeente</meta:user-defined>
    <meta:user-defined meta:name="DC.title">Besluit ondermandaat, ondervolmacht en ondermachtiging programmamanager Programma Varen</meta:user-defined>
    <meta:user-defined meta:name="DCTERMS.W3CDTF/DCTERMS.available">2025-04-17</meta:user-defined>
    <meta:user-defined meta:name="DCTERMS.W3CDTF/OVERHEIDop.jaargang">2025</meta:user-defined>
    <meta:user-defined meta:name="OVERHEIDop.publicationIssue">168437</meta:user-defined>
    <meta:user-defined meta:name="OVERHEIDop.betreftRegeling">CVDR738257_1</meta:user-defined>
    <meta:user-defined meta:name="OVERHEIDop.GmbID/DC.identifier">gmb-2025-168437</meta:user-defined>
    <meta:user-defined meta:name="xs:date/OVERHEIDop.startdatum">2025-04-18</meta:user-defined>
    <meta:user-defined meta:name="OVERHEIDop.versieInformatie"/>
  </office:meta>
</office:document-meta>
</file>