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Gereedmelding ingediend, Korte Molenstraat 11, 2513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de Korte Molenstraat 11 door het plaatsen van een glazen terrasoverkapping op de buitenruimte op de tweede verdieping (legalisatie)</text:p>
            <text:p text:style-name="common-al">
            
          </text:p>
            <text:p text:style-name="common-al">
            <text:span text:style-name="nadrukvet">
              <text:span text:style-name="nadrukcur">Locatie</text:span>
            </text:span>
          </text:p>
            <text:p text:style-name="common-al">Korte Molenstraat 11, 2513 BM 's-Gravenhage</text:p>
            <text:p text:style-name="common-al">
            
          </text:p>
            <text:p text:style-name="common-al">
            <text:span text:style-name="nadrukvet">
              <text:span text:style-name="nadrukcur">Ontvangstdatum aanvraag</text:span>
            </text:span>
          </text:p>
            <text:p text:style-name="common-al">1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43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3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3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725</meta:user-defined>
    <meta:user-defined meta:name="DCTERMS.abstract">het veranderen van de woning aan de Korte Molenstraat 11 door het plaatsen van een glazen terrasoverkapping op de buitenruimte op de tweede verdieping (legalisatie)</meta:user-defined>
    <dc:language>nl</dc:language>
    <meta:user-defined meta:name="OVERHEIDop.locatietype/OVERHEIDop.gebiedsmarkering">Punt</meta:user-defined>
    <meta:user-defined meta:name="DC.title">WKB Gereedmelding ingediend, Korte Molenstraat 11, 2513 BM 's-Gravenhage</meta:user-defined>
    <meta:user-defined meta:name="DCTERMS.W3CDTF/DCTERMS.available">2025-04-17</meta:user-defined>
    <meta:user-defined meta:name="DCTERMS.W3CDTF/OVERHEIDop.jaargang">2025</meta:user-defined>
    <meta:user-defined meta:name="OVERHEIDop.publicationIssue">168432</meta:user-defined>
    <meta:user-defined meta:name="OVERHEIDop.GmbID/DC.identifier">gmb-2025-168432</meta:user-defined>
    <meta:user-defined meta:name="OVERHEIDop.versieInformatie"/>
  </office:meta>
</office:document-meta>
</file>