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üstelaan 61 te Santpoort-Zuid, DSO nummer 2025040301214, zaaknummer ODIJ-Z-25-1591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gesloten bodemenergiesysteem op de locatie Wüstelaan 61 te Santpoort-Zui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4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Wüstelaan 61 te Santpoort-Zuid, DSO nummer 2025040301214, zaaknummer ODIJ-Z-25-159119</meta:user-defined>
    <meta:user-defined meta:name="DCTERMS.W3CDTF/DCTERMS.available">2025-04-17</meta:user-defined>
    <meta:user-defined meta:name="DCTERMS.W3CDTF/OVERHEIDop.jaargang">2025</meta:user-defined>
    <meta:user-defined meta:name="OVERHEIDop.publicationIssue">168427</meta:user-defined>
    <meta:user-defined meta:name="OVERHEIDop.GmbID/DC.identifier">gmb-2025-168427</meta:user-defined>
    <meta:user-defined meta:name="OVERHEIDop.versieInformatie"/>
  </office:meta>
</office:document-meta>
</file>