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office:automatic-styles>
  <office:body>
    <office:text>
      <text:p text:style-name="new_page_staatscourant"/>
      <text:p text:style-name="single-kop-titel">Noodkap van 2 bomen Boomaweg achter huisnummer 19</text:p>
      <text:section text:name="zakelijke-mededeling_id1-3-2" text:style-name="zakelijke-mededeling">
        <text:section text:name="zakelijke-mededeling-tekst_id1-3-2-1" text:style-name="zakelijke-mededeling-tekst">
          <text:section text:name="tekst_id1-3-2-1-1" text:style-name="tekst">
            <text:p text:style-name="common-al">Geachte heer [Geanonimiseerd],</text:p>
            <text:p text:style-name="common-al"/>
            <text:p text:style-name="common-al">Op 3 april 2025 is door de boomcontroleur van Groenbedrijf Den Haag (Onderzoek &amp; Advies) geconstateerd dat 2 bomen (grauwe abelen) op bovenstaande locatie acuut gekapt moeten worden. </text:p>
            <text:p text:style-name="common-al"/>
            <text:p text:style-name="common-al">Bij de grauwe abeel met boomnummer 380 zijn de onderstaande gebreken geconstateerd:</text:p>
            <text:list text:style-name="id1-3-2-1-1-6">
              <text:list-item text:style-override="id1-3-2-1-1-6-1">
                <text:number>•</text:number>
                <text:p text:style-name="al">De boom staat opvallend schuin en vertoont enige oprichtingsgroei (geotropische groei).</text:p>
              </text:list-item>
              <text:list-item text:style-override="id1-3-2-1-1-6-2">
                <text:number>•</text:number>
                <text:p text:style-name="al">De ruimte tussen de takken van deze boom en de achterliggende boom is niet opgevuld, de kronen sluiten niet, wat normaal gesproken wel het geval zou zijn bij voldoende lichtinval.</text:p>
              </text:list-item>
              <text:list-item text:style-override="id1-3-2-1-1-6-3">
                <text:number>•</text:number>
                <text:p text:style-name="al">Rond de stamvoet is een opbolling merkbaar en zijn kleine grondscheuren aangetroffen.</text:p>
              </text:list-item>
              <text:list-item text:style-override="id1-3-2-1-1-6-4">
                <text:number>•</text:number>
                <text:p text:style-name="al">In de kroon is een pechbalk aanwezig, die reeds een aanzienlijke omwalling vertoont.</text:p>
              </text:list-item>
              <text:list-item text:style-override="id1-3-2-1-1-6-5">
                <text:number>•</text:number>
                <text:p text:style-name="al">De combinatie van grondscheuren en de ontstane ruimte tussen de kronen duidt erop dat de boom verder is gaan hellen. Hierdoor is het risico op windworp aanzienlijk.</text:p>
              </text:list-item>
            </text:list>
            <text:p text:style-name="common-al"/>
            <text:p text:style-name="common-al">Bij de grauwe abeel met boomnummer 382 zijn de onderstaande gebreken geconstateerd.</text:p>
            <text:list text:style-name="id1-3-2-1-1-9">
              <text:list-item text:style-override="id1-3-2-1-1-9-1">
                <text:number>•</text:number>
                <text:p text:style-name="al">Aan de stamvoet (duwzijde) is een holte aangetroffen.</text:p>
              </text:list-item>
              <text:list-item text:style-override="id1-3-2-1-1-9-2">
                <text:number>•</text:number>
                <text:p text:style-name="al">De stam klinkt op deze plek niet massief bij klopcontrole met de hamer.</text:p>
              </text:list-item>
              <text:list-item text:style-override="id1-3-2-1-1-9-3">
                <text:number>•</text:number>
                <text:p text:style-name="al">De boom vertoont een duidelijke scheefstand en er is ruimte tussen zijn kroon en de achterliggende boomkroon.</text:p>
              </text:list-item>
              <text:list-item text:style-override="id1-3-2-1-1-9-4">
                <text:number>•</text:number>
                <text:p text:style-name="al">Er zijn grondscheuren aangetroffen rond de stamvoet.</text:p>
              </text:list-item>
              <text:list-item text:style-override="id1-3-2-1-1-9-5">
                <text:number>•</text:number>
                <text:p text:style-name="al">Net als bij boom 380 is het risico op windworp aanzienlijk.</text:p>
              </text:list-item>
            </text:list>
            <text:p text:style-name="common-al"/>
            <text:p text:style-name="common-al">Beide bomen moeten voordat ze volledig in blad komen waar door het gewicht gaat toenemen gekapt worden.</text:p>
            <text:p text:style-name="common-al">Bij het toenemen van het gewicht wordt het risico op omvallen vergroot.</text:p>
            <text:p text:style-name="common-al"/>
            <text:p text:style-name="common-al">Door de scheefstand van de bomen is de valrichting naar de Nieuweweg (N211) een drukke in- en uitvalsweg van de stad. Hierdoor ontstaat een veiligheidsrisico. In valrichting van de bomen is ook een vaarroute voor pleziervaart die frequent wordt gebruikt.</text:p>
            <text:p text:style-name="common-al"/>
            <text:p text:style-name="common-al">Omdat de noodkap moet plaatsvinden in het broedseizoen wordt het kappen bewaakt en begeleid door een stadsecoloog. De stadsecoloog heeft het kapproces overlegd met de omgevingsdienst.</text:p>
            <text:p text:style-name="common-al"/>
            <text:p text:style-name="common-al">Vanwege het verhoogde risico voor de directe omgeving heeft de groenbeheerder de aannemer Groenbedrijf Den Haag reeds mondeling toestemming verleend om de boom te mogen kappen om gevaarlijke situaties te voorkomen. </text:p>
            <text:p text:style-name="common-al"/>
            <text:p text:style-name="common-al">Hierbij bevestig ik u schriftelijk, gelet de Algemene Plaatselijke Verordening voor de gemeente Den Haag, de mondelinge toestemming van 9 april 2025 voor het kappen van bovengenoemde boom. </text:p>
            <text:p text:style-name="common-al"/>
            <text:p text:style-name="common-al">Dit besluit vervalt indien hiervan niet binnen twee weken na de datum in het briefhoofd gebruik is gemaakt. </text:p>
            <text:p text:style-name="common-al"/>
            <text:p text:style-name="common-al">Den Haag, 9 april 2025,</text:p>
            <text:p text:style-name="common-al">De burgemeester van Den Haag,</text:p>
            <text:p text:style-name="common-al">namens deze:</text:p>
            <text:p text:style-name="common-al">(bij afwezigheid)</text:p>
            <text:p text:style-name="common-al"/>
            <text:p text:style-name="common-al">Corinne den Heijer</text:p>
            <text:p text:style-name="common-al">Stadsdeeldirecteur Loosduinen </text:p>
            <text:p text:style-name="common-al"/>
            <text:p text:style-name="common-al"/>
            <text:p text:style-name="common-al">Bent u het niet eens met dit besluit? En bent u belanghebbende? Dan kunt u een bezwaarschrift indienen. Stuur dit uiterlijk binnen zes weken na de bekendmaking van het besluit naar:</text:p>
            <text:p text:style-name="common-al"/>
            <text:p text:style-name="common-al">Burgemeester van Den Haag</text:p>
            <text:p text:style-name="common-al">AWB/bezwaar</text:p>
            <text:p text:style-name="common-al">Postbus 12 600 </text:p>
            <text:p text:style-name="common-al">2500 DJ DEN HAAG</text:p>
            <text:p text:style-name="common-al"/>
            <text:p text:style-name="common-al">In het bezwaarschrift moet het volgende staan:</text:p>
            <text:list text:style-name="id1-3-2-1-1-41">
              <text:list-item text:style-override="id1-3-2-1-1-41-1">
                <text:number/>
                <text:p text:style-name="al">- naam en adres;</text:p>
                <text:p text:style-name="al">- de datum en handtekening;</text:p>
                <text:p text:style-name="al">- een duidelijke omschrijving van het besluit waartegen u bezwaar maakt (stuur een kopie mee of noem het kenmerk);</text:p>
                <text:p text:style-name="al">- de argumenten voor bezwaar;</text:p>
                <text:p text:style-name="al">- dient u namens iemand anders het bezwaar in? Stuur dan een volmacht mee.</text:p>
              </text:list-item>
            </text:list>
            <text:p text:style-name="common-al"/>
            <text:p text:style-name="common-al">Op www.denhaag.nl/bezwaar vindt u meer informatie. Via de site kunt u ook een digitaal bezwaarschrift indienen. Bij een spoedeisend belang kunt u een verzoek om voorlopige voorziening indienen bij de rechtbank Den Ha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42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2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2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Boomaweg bnr. 380 en 382</meta:user-defined>
    <dc:language>nl</dc:language>
    <meta:user-defined meta:name="OVERHEIDop.locatietype/OVERHEIDop.gebiedsmarkering">Adres</meta:user-defined>
    <meta:user-defined meta:name="DC.title">Noodkap van 2 bomen Boomaweg achter huisnummer 19</meta:user-defined>
    <meta:user-defined meta:name="DCTERMS.W3CDTF/DCTERMS.available">2025-04-17</meta:user-defined>
    <meta:user-defined meta:name="DCTERMS.W3CDTF/OVERHEIDop.jaargang">2025</meta:user-defined>
    <meta:user-defined meta:name="OVERHEIDop.externeBijlage">Bijlage 1 Boomaweg|exb-2025-14420</meta:user-defined>
    <meta:user-defined meta:name="OVERHEIDop.externeBijlage">Bijlage 2 Boomaweg|exb-2025-14421</meta:user-defined>
    <meta:user-defined meta:name="OVERHEIDop.publicationIssue">168426</meta:user-defined>
    <meta:user-defined meta:name="OVERHEIDop.GmbID/DC.identifier">gmb-2025-168426</meta:user-defined>
    <meta:user-defined meta:name="OVERHEIDop.versieInformatie"/>
  </office:meta>
</office:document-meta>
</file>