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7156, Park Forum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7156 </text:p>
            <text:p text:style-name="common-al"> Omschrijving: bouwen van een bedrijfshal met kantoor voor Unicorn en Pneumix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Park Forum ongenummerd  </text:p>
              </text:list-item>
            </text:list>
            <text:p text:style-name="common-al"> Soort aanvraag: Bouwactiviteit (bouwtechnisch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842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42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42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156</meta:user-defined>
    <meta:user-defined meta:name="DCTERMS.abstract">bouwen van een bedrijfshal met kantoor voor Unicorn en Pneumix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7156, Park Forum ongenummer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424</meta:user-defined>
    <meta:user-defined meta:name="OVERHEIDop.GmbID/DC.identifier">gmb-2025-168424</meta:user-defined>
    <meta:user-defined meta:name="OVERHEIDop.versieInformatie"/>
  </office:meta>
</office:document-meta>
</file>