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rse driving Wenum Wiesel 12 en 13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4-2025</text:p>
            <text:p text:style-name="common-al">Omschrijving: Horse driving Wenum Wiesel</text:p>
            <text:p text:style-name="common-al">Locatie: Elburgerweg 34 B, 7345 EG Wenum Wiesel</text:p>
            <text:p text:style-name="common-al">Zaaknummer: 02005698061</text:p>
            <text:p text:style-name="common-al">Datum evenement: 12 en 13 juli 2025</text:p>
            <text:p text:style-name="last-al">Tijdstip evenement: 0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8061</meta:user-defined>
    <dc:language>nl</dc:language>
    <meta:user-defined meta:name="OVERHEIDop.locatietype/OVERHEIDop.gebiedsmarkering">Punt</meta:user-defined>
    <meta:user-defined meta:name="DC.title">Aanvraag evenementenvergunning Horse driving Wenum Wiesel 12 en 13 juli 2025</meta:user-defined>
    <meta:user-defined meta:name="DCTERMS.W3CDTF/DCTERMS.available">2025-04-17</meta:user-defined>
    <meta:user-defined meta:name="DCTERMS.W3CDTF/OVERHEIDop.jaargang">2025</meta:user-defined>
    <meta:user-defined meta:name="OVERHEIDop.publicationIssue">168419</meta:user-defined>
    <meta:user-defined meta:name="OVERHEIDop.GmbID/DC.identifier">gmb-2025-168419</meta:user-defined>
    <meta:user-defined meta:name="OVERHEIDop.versieInformatie"/>
  </office:meta>
</office:document-meta>
</file>