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wijzigen van winkel tot benedenwoning en wijzigen (zonnepanelen en dakraam) van bovenwoning, Bosstraat 22 en 22a,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217</text:p>
                  </table:table-cell>
                  <table:table-cell table:style-name="entry" table:number-rows-spanned="1" table:number-columns-spanned="1">
                    <text:p text:style-name="table_al">03-04-2025</text:p>
                  </table:table-cell>
                  <table:table-cell table:style-name="entry" table:number-rows-spanned="1" table:number-columns-spanned="1">
                    <text:p text:style-name="table_al">Bosstraat 22 en 22a, Bergen op Zoom, het wijzigen van een winkel tot benedenwoning en het wijzigen (zonnepanelen en dakraam) van een bovenwoning</text:p>
                  </table:table-cell>
                </table:table-row>
              </table:table>
              <text:p text:style-name="table_bottom"/>
            </text:section>
            <text:p text:style-name="common-al">
            <text:span text:style-name="nadrukvet"/>
          </text:p>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
          </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text:p>
            <text:p text:style-name="common-al">Dan kunt u mailen naar <text:a xlink:href="mailto:omgevingsvergunning@bergenopzoom.nl" xlink:type="simple">omgevingsvergunning@bergenopzoom.nl</text:a>. Vermeld bij uw vraag het dossiernummer en de projectlocati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4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wijzigen van winkel tot benedenwoning en wijzigen (zonnepanelen en dakraam) van bovenwoning, Bosstraat 22 en 22a, Bergen op Zoom</meta:user-defined>
    <meta:user-defined meta:name="DCTERMS.W3CDTF/DCTERMS.available">2025-04-17</meta:user-defined>
    <meta:user-defined meta:name="DCTERMS.W3CDTF/OVERHEIDop.jaargang">2025</meta:user-defined>
    <meta:user-defined meta:name="OVERHEIDop.publicationIssue">168418</meta:user-defined>
    <meta:user-defined meta:name="OVERHEIDop.GmbID/DC.identifier">gmb-2025-168418</meta:user-defined>
    <meta:user-defined meta:name="OVERHEIDop.versieInformatie"/>
  </office:meta>
</office:document-meta>
</file>